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margin-top="0cm" fo:margin-bottom="0.101cm"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fo:line-height="100%" fo:text-align="justify" style:justify-single-word="false"/>
      <style:text-properties style:use-window-font-color="true" style:font-name="Arial1" fo:font-size="12pt" fo:font-style="normal" fo:font-weight="normal" fo:background-color="transparent" style:font-name-asian="Arial1" style:font-style-asian="normal" style:font-name-complex="Arial1" style:font-style-complex="normal" style:font-weight-complex="bold"/>
    </style:style>
    <style:style style:name="P6" style:family="paragraph" style:parent-style-name="Normal_20__28_Web_29_">
      <style:paragraph-properties loext:contextual-spacing="false" fo:margin-top="0cm" fo:margin-bottom="0.494cm"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7" style:family="paragraph" style:parent-style-name="Normal_20__28_Web_29_" style:master-page-name="Standard">
      <style:paragraph-properties fo:margin-top="0cm" fo:margin-bottom="0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Standard">
      <style:paragraph-properties fo:line-height="100%" fo:text-align="justify" style:justify-single-word="false"/>
      <style:text-properties fo:font-style="italic" fo:font-weight="normal" style:font-style-asian="italic" style:font-weight-asian="normal" style:font-style-complex="italic" style:font-weight-complex="normal"/>
    </style:style>
    <style:style style:name="P9" style:family="paragraph" style:parent-style-name="Text_20_body">
      <style:paragraph-properties fo:margin-top="0cm" fo:margin-bottom="0cm" fo:text-align="center" style:justify-single-word="false"/>
      <style:text-properties fo:color="#000000" fo:font-size="13pt" fo:font-weight="bold"/>
    </style:style>
    <style:style style:name="T1" style:family="text">
      <style:text-properties fo:color="#000000" style:font-name="Arial" fo:font-size="12pt" fo:background-color="transparent" style:font-name-asian="Arial1" style:font-name-complex="Arial"/>
    </style:style>
    <style:style style:name="T2" style:family="text">
      <style:text-properties style:font-name="Arial1" fo:font-size="12pt" fo:background-color="transparent" style:font-name-asian="Arial1" style:font-name-complex="Arial1"/>
    </style:style>
    <style:style style:name="T3" style:family="text">
      <style:text-properties style:use-window-font-color="true" style:font-name="Arial1" fo:font-size="12pt" fo:background-color="transparent" style:font-name-asian="Arial1"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u projet d’arrêté</text:p>
      <text:p text:style-name="P9">modifiant l’arrêté du 21 août 2006 portant désignation du site Natura 2000</text:p>
      <text:p text:style-name="P9">« Tunnel de Saint-Amand-de-Coly »</text:p>
      <text:p text:style-name="P6"/>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8"><text:soft-page-break/><text:span text:style-name="T3">Le présent projet d’arrêté a pour objectif de modifier</text:span><text:span text:style-name="T2"> </text:span><text:span text:style-name="T1">l’arrêté du 21 août 2006 portant désignation du site Natura 2000 FR 7200795 « Tunnel de Saint-Amand-de-Coly ».</text:span></text:p>
      <text:p text:style-name="P5"/>
      <text:p text:style-name="P4">Dans le cadre de l’élaboration du document du site « Tunnel de Saint-Amand-de-Coly », <text:s/>le périmètre initial du site a été redéfini, de façon à le caler sur des limites physiques repérables sur le terrain, afin notamment de faciliter la prise en compte de Natura 2000 par les acteurs locaux.</text:p>
      <text:p text:style-name="P4"/>
      <text:p text:style-name="P4">La modification proposée vise à augmenter la superficie du site, qui couvre désormais 63 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14T14:54:23.58</dc:date>
    <meta:editing-duration>PT5H43M55S</meta:editing-duration>
    <meta:editing-cycles>45</meta:editing-cycles>
    <meta:generator>LibreOffice/3.5$Windows_x86 LibreOffice_project/3215f89-f603614-ab984f2-7348103-1225a5b</meta:generator>
    <meta:document-statistic meta:table-count="0" meta:image-count="0" meta:object-count="0" meta:page-count="2" meta:paragraph-count="13" meta:word-count="587" meta:character-count="3844" meta:non-whitespace-character-count="3269"/>
  </office:meta>
</office:document-meta>
</file>