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paragraph-rsid="0018e392" style:font-size-asian="14pt" style:font-weight-asian="bold" style:font-size-complex="14pt"/>
    </style:style>
    <style:style style:name="T1" style:family="text">
      <style:text-properties officeooo:rsid="0018e39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otifs de la décision prise suite aux commentaires du public</text:p>
      <text:p text:style-name="P2">Consultation du <text:span text:style-name="T1">28 juin</text:span> 2016 au <text:span text:style-name="T1">19 juillet</text:span> 2016</text:p>
      <text:p text:style-name="P2"/>
      <text:p text:style-name="P8">Projet d’arrêté <text:span text:style-name="T1">portant désignation du site Natura 2000</text:span></text:p>
      <text:p text:style-name="P8"><text:span text:style-name="T1">« Coteaux du Tursan</text:span> »</text:p>
      <text:p text:style-name="P1"/>
      <text:p text:style-name="P3"/>
      <text:p text:style-name="P4"/>
      <text:p text:style-name="P4"/>
      <text:p text:style-name="P4"/>
      <text:p text:style-name="P5">Aucun avis n’ayant été émis lors de la consultation, il est décidé de conserver le projet d’arrêté dans la version soumise à la consultation du public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language-asian="zh" style:country-asian="CN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tifs de la décision prise suite aux commentaires du public</dc:title>
    <meta:initial-creator>install.aps</meta:initial-creator>
    <meta:creation-date>2016-03-03T11:53:00</meta:creation-date>
    <dc:date>2016-07-25T11:11:43.250000000</dc:date>
    <meta:editing-cycles>5</meta:editing-cycles>
    <meta:editing-duration>PT4M56S</meta:editing-duration>
    <meta:generator>LibreOffice/4.3.7.2$Windows_x86 LibreOffice_project/8a35821d8636a03b8bf4e15b48f59794652c68ba</meta:generator>
    <meta:document-statistic meta:table-count="0" meta:image-count="0" meta:object-count="0" meta:page-count="1" meta:paragraph-count="5" meta:word-count="58" meta:character-count="334" meta:non-whitespace-character-count="281"/>
  </office:meta>
</office:document-meta>
</file>