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8" style:family="paragraph" style:parent-style-name="Text_20_body">
      <style:paragraph-properties fo:margin-top="0cm" fo:margin-bottom="0cm" fo:text-align="center" style:justify-single-word="false"/>
      <style:text-properties fo:color="#000000" fo:font-size="13pt" fo:font-weight="bold"/>
    </style:style>
    <style:style style:name="P9" style:family="paragraph" style:parent-style-name="Normal_20__28_Web_29_" style:master-page-name="Standard">
      <style:paragraph-properties fo:margin-top="0cm" fo:margin-bottom="0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ize="12pt" fo:background-color="transparent" style:font-name-asian="Arial1" style:font-name-complex="Arial"/>
    </style:style>
    <style:style style:name="T2" style:family="text">
      <style:text-properties style:font-name="Arial1" fo:font-size="12pt" fo:background-color="transparent" style:font-name-asian="Arial1" style:font-name-complex="Arial1"/>
    </style:style>
    <style:style style:name="T3" style:family="text">
      <style:text-properties style:use-window-font-color="true" style:font-name="Arial1" fo:font-size="12pt" fo:background-color="transparent"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u projet d’arrêté</text:p>
      <text:p text:style-name="P8">modifiant l’arrêté du 21 août 2006 portant désignation du site Natura 2000</text:p>
      <text:p text:style-name="P8">« Carrières souterraines de Villegouge »</text:p>
      <text:p text:style-name="P7"/>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oft-page-break/><text:span text:style-name="T3">Le présent projet d’arrêté a pour objectif de modifier</text:span><text:span text:style-name="T2"> </text:span><text:span text:style-name="T1">l’arrêté du 21 août 2006 portant désignation du site Natura 2000 FR 7200705 « Carrières souterraines de Villegouge ».</text:span></text:p>
      <text:p text:style-name="P5"/>
      <text:p text:style-name="P4">Dans le cadre de l’élaboration du document du site des carrières de Cénac, le périmètre initial du site a été redéfini, de façon à le caler sur des limites physiques repérables sur le terrain, afin notamment de faciliter la prise en compte de Natura 2000 par les acteurs locaux.</text:p>
      <text:p text:style-name="P4"/>
      <text:p text:style-name="P4">La modification proposée vise à augmenter la superficie du site, qui couvre désormais 963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4T14:54:36.74</dc:date>
    <meta:editing-duration>PT5H43M55S</meta:editing-duration>
    <meta:editing-cycles>45</meta:editing-cycles>
    <meta:generator>LibreOffice/3.5$Windows_x86 LibreOffice_project/3215f89-f603614-ab984f2-7348103-1225a5b</meta:generator>
    <meta:document-statistic meta:table-count="0" meta:image-count="0" meta:object-count="0" meta:page-count="2" meta:paragraph-count="13" meta:word-count="588" meta:character-count="3847" meta:non-whitespace-character-count="3272"/>
  </office:meta>
</office:document-meta>
</file>