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name="Arial" fo:background-color="transparent" style:font-name-complex="Arial" style:font-weight-complex="bold"/>
    </style:style>
    <style:style style:name="P6" style:family="paragraph" style:parent-style-name="Standard">
      <style:paragraph-properties fo:text-align="justify" style:justify-single-word="false"/>
      <style:text-properties fo:color="#000000" style:font-name="Arial" fo:background-color="transparent" style:font-name-complex="Arial"/>
    </style:style>
    <style:style style:name="P7" style:family="paragraph" style:parent-style-name="Standard">
      <style:paragraph-properties fo:text-align="justify" style:justify-single-word="false"/>
      <style:text-properties fo:color="#000000" style:font-name="Arial" officeooo:paragraph-rsid="00098371" fo:background-color="transparent" style:font-name-complex="Arial"/>
    </style:style>
    <style:style style:name="P8" style:family="paragraph" style:parent-style-name="Standard">
      <style:paragraph-properties fo:text-align="justify" style:justify-single-word="false"/>
      <style:text-properties fo:color="#000000" style:font-name="Arial" officeooo:rsid="00098371" officeooo:paragraph-rsid="00098371" fo:background-color="transparent" style:font-name-complex="Arial"/>
    </style:style>
    <style:style style:name="P9"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10" style:family="paragraph" style:parent-style-name="Normal_20__28_Web_29_">
      <style:paragraph-properties fo:margin-top="0cm" fo:margin-bottom="0.494cm" style:contextual-spacing="false" fo:text-align="center" style:justify-single-word="false" fo:background-color="transparent">
        <style:background-image/>
      </style:paragraph-properties>
      <style:text-properties fo:color="#000000" style:font-name="Arial" fo:font-weight="bold" fo:background-color="transparent" style:font-weight-asian="bold" style:font-name-complex="Arial"/>
    </style:style>
    <style:style style:name="P11" style:family="paragraph" style:parent-style-name="Text_20_body">
      <style:paragraph-properties fo:text-align="justify" style:justify-single-word="false"/>
      <style:text-properties fo:color="#000000" style:font-name="Arial" fo:font-style="normal" officeooo:paragraph-rsid="00078d91" fo:background-color="transparent" style:font-style-asian="normal" style:font-name-complex="Arial" style:font-style-complex="normal" style:font-weight-complex="bold"/>
    </style:style>
    <style:style style:name="P12"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font-weight-complex="bold"/>
    </style:style>
    <style:style style:name="T3" style:family="text">
      <style:text-properties fo:font-style="italic" officeooo:rsid="00098371" style:font-style-asian="italic" style:font-style-complex="italic"/>
    </style:style>
    <style:style style:name="T4" style:family="text">
      <style:text-properties officeooo:rsid="00078d91"/>
    </style:style>
    <style:style style:name="T5" style:family="text">
      <style:text-properties fo:font-weight="normal" style:font-weight-asian="normal" style:font-weight-complex="normal"/>
    </style:style>
    <style:style style:name="T6" style:family="text">
      <style:text-properties fo:font-weight="normal" officeooo:rsid="00098371" style:font-weight-asian="normal" style:font-weight-complex="normal"/>
    </style:style>
    <style:style style:name="T7" style:family="text">
      <style:text-properties officeooo:rsid="00098371"/>
    </style:style>
    <style:style style:name="T8" style:family="text">
      <style:text-properties officeooo:rsid="000abcfa"/>
    </style:style>
    <style:style style:name="T9" style:family="text">
      <style:text-properties officeooo:rsid="000b6b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 </text:span></text:p>
      <text:p text:style-name="P10"><text:span text:style-name="T1">FR7200684 « </text:span><text:span text:style-name="T3">m</text:span><text:span text:style-name="T2">arais de Braud-et-Saint-Louis et de Saint-Ciers-sur-Gironde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7">8</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
      <text:p text:style-name="P11">Le présent arrêté a pour objectif de désigner la zone spéciale de conservation (ZSC) <text:span text:style-name="T5">FR7200684 « </text:span><text:span text:style-name="T6">m</text:span><text:span text:style-name="T5">arais de Braud-et-Saint-Louis et de Saint-Ciers-sur-Gironde » </text:span>en droit national. Elle appartient à la zone biogéographique « atlantique », <text:span text:style-name="T4">se situe très majoritairement dans le département de la Gironde tout en s’étendant sur le département de la Charente-Maritime.</text:span></text:p>
      <text:p text:style-name="P6">Le site est constitué <text:span text:style-name="T4">d’</text:span>un vaste marais et de cours <text:span text:style-name="T4">d’</text:span>eau tributaires situés en zone alluviale, ainsi que <text:span text:style-name="T4">d’</text:span>un vaste ensemble de prairies et marais inondables en bordure <text:span text:style-name="T4">d’</text:span>estuaire.</text:p>
      <text:p text:style-name="P7"/>
      <text:p text:style-name="P8">On y note la présence de plusieurs espèces d’intérêt communautaire : le <text:span text:style-name="T9">G</text:span>rand <text:span text:style-name="T9">R</text:span>hinolophe, mais aussi la <text:span text:style-name="T8">L</text:span>outre et le <text:span text:style-name="T9">V</text:span>ison d’Europe pour ce qui concerne les mammifères, de la <text:span text:style-name="T9">T</text:span>ortue des <text:span text:style-name="T9">m</text:span>arais ou <text:span text:style-name="T9">C</text:span>istude d’Europe et de l’<text:span text:style-name="T9">A</text:span>ngélique des estuaires.</text:p>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1-07T16:36:40.371000000</dc:date>
    <meta:editing-duration>PT1H2M35S</meta:editing-duration>
    <meta:editing-cycles>19</meta:editing-cycles>
    <meta:generator>LibreOffice/4.1.5.3$Windows_x86 LibreOffice_project/1c1366bba2ba2b554cd2ca4d87c06da81c05d24</meta:generator>
    <meta:document-statistic meta:table-count="0" meta:image-count="0" meta:object-count="0" meta:page-count="2" meta:paragraph-count="12" meta:word-count="615" meta:character-count="4072" meta:non-whitespace-character-count="3468"/>
  </office:meta>
</office:document-meta>
</file>