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style="italic" fo:font-weight="normal" fo:background-color="transparent"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color="#000000" style:font-name="Arial"/>
    </style:style>
    <style:style style:name="P7"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style:font-size-asian="12pt" style:font-name-complex="Arial"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 7200680 « marais du Bas Médoc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3">Le présent arrêté a pour objectif de désigner la zone spéciale de conservation (ZSC)</text:span><text:span text:style-name="T2"> </text:span><text:span text:style-name="T4">FR </text:span><text:span text:style-name="T4">7200</text:span><text:span text:style-name="T4">680</text:span><text:span text:style-name="T4"> « </text:span><text:span text:style-name="T4">m</text:span><text:span text:style-name="T4">arais du Bas Médoc » </text:span><text:span text:style-name="T2">en droit national. Elle appartient à la zone biogéographique « </text:span><text:span text:style-name="T2">atlantique </text:span><text:span text:style-name="T2">».</text:span></text:p>
      <text:p text:style-name="P4"/>
      <text:p text:style-name="P6">Il s'agit d'une chaîne de marais formés par les marais arrières dunaires, les palus (vastes étendues de prairies humides), les mattes (zones bordant l'estuaire de la Gironde) et deux marais maritimes au nord du site.</text:p>
      <text:p text:style-name="P6">Le site regroupe une importante diversité d'habitats humides, du fait de trois grands types d'alluvions : tourbeuses, fluviatiles et fluviomarines.</text:p>
      <text:p text:style-name="P6">La flore et la faune y sont riches, en lien avec les milieux humides, dont le très rare Graphoderus bilinea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16T17:50:16.88</dc:date>
    <meta:editing-duration>PT1H2M41S</meta:editing-duration>
    <meta:editing-cycles>16</meta:editing-cycles>
    <meta:generator>LibreOffice/3.5$Windows_x86 LibreOffice_project/3215f89-f603614-ab984f2-7348103-1225a5b</meta:generator>
    <dc:creator>Pascal Blanquet</dc:creator>
    <meta:document-statistic meta:table-count="0" meta:image-count="0" meta:object-count="0" meta:page-count="2" meta:paragraph-count="13" meta:word-count="599" meta:character-count="3913" meta:non-whitespace-character-count="3326"/>
  </office:meta>
</office:document-meta>
</file>