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6"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P7" style:family="paragraph" style:parent-style-name="Text_20_body">
      <style:paragraph-properties fo:margin-top="0cm" fo:margin-bottom="0cm" loext:contextual-spacing="false" fo:text-align="center" style:justify-single-word="false"/>
      <style:text-properties fo:color="#000000" fo:font-size="13pt" fo:font-weight="bold"/>
    </style:style>
    <style:style style:name="P8" style:family="paragraph" style:parent-style-name="Normal_20__28_Web_29_" style:master-page-name="Standard">
      <style:paragraph-properties fo:margin-top="0cm" fo:margin-bottom="0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Standard">
      <style:paragraph-properties fo:line-height="100%" fo:text-align="justify" style:justify-single-word="false"/>
      <style:text-properties fo:font-style="italic" fo:font-weight="normal" officeooo:paragraph-rsid="001825e8" style:font-style-asian="italic" style:font-weight-asian="normal" style:font-style-complex="italic" style:font-weight-complex="normal"/>
    </style:style>
    <style:style style:name="P10" style:family="paragraph" style:parent-style-name="Standard">
      <style:paragraph-properties fo:margin-top="0cm" fo:margin-bottom="0.101cm" loext:contextual-spacing="false" fo:text-align="justify" style:justify-single-word="false"/>
      <style:text-properties fo:color="#000000" style:font-name="Arial" fo:font-weight="normal" officeooo:rsid="001825e8" officeooo:paragraph-rsid="001825e8" fo:background-color="transparent" style:font-weight-asian="normal" style:font-name-complex="Arial" style:font-weight-complex="normal"/>
    </style:style>
    <style:style style:name="P11" style:family="paragraph" style:parent-style-name="Text_20_body">
      <style:paragraph-properties fo:margin-top="0cm" fo:margin-bottom="0cm" loext:contextual-spacing="false" fo:text-align="center" style:justify-single-word="false"/>
      <style:text-properties fo:color="#000000" fo:font-size="13pt" fo:font-weight="bold" officeooo:paragraph-rsid="001825e8"/>
    </style:style>
    <style:style style:name="T1" style:family="text">
      <style:text-properties fo:color="#000000" style:font-name="Arial" fo:font-size="12pt" fo:background-color="transparent" loext:char-shading-value="0" style:font-name-asian="Arial1" style:font-name-complex="Arial"/>
    </style:style>
    <style:style style:name="T2" style:family="text">
      <style:text-properties fo:color="#000000" style:font-name="Arial" fo:font-size="12pt" officeooo:rsid="001825e8" fo:background-color="transparent" loext:char-shading-value="0" style:font-name-asian="Arial1" style:font-name-complex="Arial"/>
    </style:style>
    <style:style style:name="T3" style:family="text">
      <style:text-properties fo:color="#000000" style:font-name="Arial1" fo:font-size="12pt" fo:background-color="transparent" loext:char-shading-value="0" style:font-name-asian="Arial1" style:font-name-complex="Arial1"/>
    </style:style>
    <style:style style:name="T4" style:family="text">
      <style:text-properties style:use-window-font-color="true" style:font-name="Arial1" fo:font-size="12pt" fo:background-color="transparent" loext:char-shading-value="0" style:font-name-asian="Arial1" style:font-name-complex="Arial1"/>
    </style:style>
    <style:style style:name="T5" style:family="text">
      <style:text-properties officeooo:rsid="0017e9ba"/>
    </style:style>
    <style:style style:name="T6" style:family="text">
      <style:text-properties officeooo:rsid="001825e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u projet d’arrêté</text:p>
      <text:p text:style-name="P7">modifiant l’arrêté du <text:span text:style-name="T6">27 mai 2009</text:span> portant désignation du site Natura 2000</text:p>
      <text:p text:style-name="P11">« <text:span text:style-name="T6">Carrière de Fief de Foye</text:span> »</text:p>
      <text:p text:style-name="P6"/>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text:span text:style-name="T5">63</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
      <text:p text:style-name="P3"><text:soft-page-break/>III) L’objectif du présent arrêté</text:p>
      <text:p text:style-name="P9"><text:span text:style-name="T4">Le présent projet d’arrêté a pour o</text:span><text:span text:style-name="T3">bjectif de modifier </text:span><text:span text:style-name="T1">l’arrêté du </text:span><text:span text:style-name="T2">27 mai 2009</text:span><text:span text:style-name="T1"> portant désignation du site Natura 2000 FR </text:span><text:span text:style-name="T2">5402002</text:span><text:span text:style-name="T1"> « </text:span><text:span text:style-name="T2">Carrière de Fief de Foye</text:span><text:span text:style-name="T1"> ».</text:span></text:p>
      <text:p text:style-name="P5"/>
      <text:p text:style-name="P10">L’extension du site a pour but de faire correspondre le périmètre en surface au développement souterrain maximal de la carrière et d’intégrer le principal accès à la carrière.</text:p>
      <text:p text:style-name="P4"/>
      <text:p text:style-name="P4">La modification proposée vise à augmenter la superficie du site, qui couvre désormais <text:span text:style-name="T6">16,8 </text:span>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OpenSymbol" svg:font-family="OpenSymbo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7-27T14:36:33.149000000</dc:date>
    <meta:editing-duration>PT5H54M14S</meta:editing-duration>
    <meta:editing-cycles>49</meta:editing-cycles>
    <meta:generator>LibreOffice/4.3.7.2$Windows_x86 LibreOffice_project/8a35821d8636a03b8bf4e15b48f59794652c68ba</meta:generator>
    <meta:document-statistic meta:table-count="0" meta:image-count="0" meta:object-count="0" meta:page-count="2" meta:paragraph-count="13" meta:word-count="569" meta:character-count="3719" meta:non-whitespace-character-count="3163"/>
  </office:meta>
</office:document-meta>
</file>