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start" style:justify-single-word="false"/>
      <style:text-properties fo:color="#000000" style:font-name="Arial" fo:font-size="10pt" fo:font-style="normal" officeooo:rsid="000f8cfa" officeooo:paragraph-rsid="00109744" fo:background-color="transparent" style:font-size-asian="10pt" style:font-style-asian="normal" style:font-name-complex="Arial" style:font-style-complex="normal" style:font-weight-complex="bold"/>
    </style:style>
    <style:style style:name="P7" style:family="paragraph" style:parent-style-name="Standard">
      <style:paragraph-properties fo:text-align="justify" style:justify-single-word="false"/>
      <style:text-properties fo:color="#000000" style:font-name="Arial" fo:font-size="12pt" fo:font-style="normal" officeooo:rsid="00109744" officeooo:paragraph-rsid="0018fba1" fo:background-color="transparent" style:font-size-asian="12pt" style:font-style-asian="normal" style:font-name-complex="Arial" style:font-size-complex="12pt" style:font-style-complex="normal" style:font-weight-complex="bold"/>
    </style:style>
    <style:style style:name="P8" style:family="paragraph" style:parent-style-name="Text_20_body">
      <style:paragraph-properties fo:text-align="justify" style:justify-single-word="false"/>
      <style:text-properties fo:color="#000000" style:font-name="Arial" fo:font-style="normal" officeooo:paragraph-rsid="000dda07" fo:background-color="transparent" style:font-style-asian="normal" style:font-name-complex="Arial" style:font-style-complex="normal" style:font-weight-complex="bold"/>
    </style:style>
    <style:style style:name="P9" style:family="paragraph" style:parent-style-name="Text_20_body">
      <style:paragraph-properties fo:text-align="justify" style:justify-single-word="false"/>
      <style:text-properties fo:color="#000000" style:font-name="Arial" fo:font-style="normal" officeooo:paragraph-rsid="00184503" fo:background-color="transparent" style:font-style-asian="normal" style:font-name-complex="Arial" style:font-style-complex="normal" style:font-weight-complex="bold"/>
    </style:style>
    <style:style style:name="P10" style:family="paragraph" style:parent-style-name="Text_20_body">
      <style:paragraph-properties fo:text-align="justify" style:justify-single-word="false"/>
      <style:text-properties fo:color="#000000" style:font-name="Arial" fo:font-style="normal" officeooo:rsid="000f8cfa" officeooo:paragraph-rsid="000f8cfa" fo:background-color="transparent" style:font-style-asian="normal" style:font-name-complex="Arial" style:font-style-complex="normal" style:font-weight-complex="bold"/>
    </style:style>
    <style:style style:name="P11" style:family="paragraph" style:parent-style-name="Text_20_body">
      <style:paragraph-properties fo:text-align="justify" style:justify-single-word="false"/>
      <style:text-properties fo:color="#000000" style:font-name="Arial" fo:font-style="normal" officeooo:rsid="0018fba1" officeooo:paragraph-rsid="0018fba1" fo:background-color="transparent" style:font-style-asian="normal" style:font-name-complex="Arial" style:font-style-complex="normal" style:font-weight-complex="bold"/>
    </style:style>
    <style:style style:name="P12" style:family="paragraph" style:parent-style-name="Text_20_body">
      <style:paragraph-properties fo:text-align="justify" style:justify-single-word="false"/>
      <style:text-properties fo:color="#000000" style:font-name="Arial" fo:font-style="normal" officeooo:paragraph-rsid="00109744" fo:background-color="#ffff00" style:font-style-asian="normal" style:font-name-complex="Arial" style:font-style-complex="normal" style:font-weight-complex="bold"/>
    </style:style>
    <style:style style:name="P13" style:family="paragraph" style:parent-style-name="Text_20_body">
      <style:paragraph-properties fo:text-align="justify" style:justify-single-word="false"/>
      <style:text-properties fo:color="#000000" style:font-name="Arial" fo:font-style="normal" officeooo:rsid="000f8cfa" officeooo:paragraph-rsid="000f8cfa" fo:background-color="#ffff00" style:font-style-asian="normal" style:font-name-complex="Arial" style:font-style-complex="normal" style:font-weight-complex="bold"/>
    </style:style>
    <style:style style:name="P14" style:family="paragraph" style:parent-style-name="Text_20_body">
      <style:paragraph-properties fo:text-align="justify" style:justify-single-word="false"/>
      <style:text-properties fo:color="#000000" style:font-name="Arial" officeooo:paragraph-rsid="000dda07" fo:background-color="transparent" style:font-name-complex="Arial" style:font-weight-complex="bold"/>
    </style:style>
    <style:style style:name="P15" style:family="paragraph" style:parent-style-name="Text_20_body">
      <style:paragraph-properties fo:text-align="justify" style:justify-single-word="false"/>
      <style:text-properties officeooo:paragraph-rsid="001b49bd"/>
    </style:style>
    <style:style style:name="P16"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8" style:family="paragraph" style:parent-style-name="Standard">
      <style:paragraph-properties fo:text-align="start" style:justify-single-word="false"/>
      <style:text-properties fo:color="#000000" style:font-name="Arial" fo:font-style="normal" officeooo:rsid="00184503" fo:background-color="transparent" style:font-style-asian="normal"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officeooo:rsid="000dda07" style:font-weight-asian="normal" style:font-weight-complex="normal"/>
    </style:style>
    <style:style style:name="T4" style:family="text">
      <style:text-properties fo:font-weight="normal" officeooo:rsid="00184503" style:font-weight-asian="normal" style:font-weight-complex="normal"/>
    </style:style>
    <style:style style:name="T5" style:family="text">
      <style:text-properties officeooo:rsid="000dda07"/>
    </style:style>
    <style:style style:name="T6" style:family="text">
      <style:text-properties officeooo:rsid="00109744"/>
    </style:style>
    <style:style style:name="T7" style:family="text">
      <style:text-properties officeooo:rsid="0012a5cb"/>
    </style:style>
    <style:style style:name="T8" style:family="text">
      <style:text-properties officeooo:rsid="00184503"/>
    </style:style>
    <style:style style:name="T9" style:family="text">
      <style:text-properties officeooo:rsid="0019b7b0"/>
    </style:style>
    <style:style style:name="T10" style:family="text">
      <style:text-properties style:font-weight-complex="bold"/>
    </style:style>
    <style:style style:name="T11" style:family="text">
      <style:text-properties fo:font-style="normal" style:font-style-asian="normal" style:font-style-complex="normal"/>
    </style:style>
    <style:style style:name="T12" style:family="text">
      <style:text-properties fo:font-style="normal" officeooo:rsid="000dda07" style:font-style-asian="normal" style:font-style-complex="normal"/>
    </style:style>
    <style:style style:name="T13" style:family="text">
      <style:text-properties officeooo:rsid="001a32b6"/>
    </style:style>
    <style:style style:name="T14" style:family="text">
      <style:text-properties fo:color="#000000" style:font-name="Arial" fo:font-style="normal" officeooo:rsid="001b49bd" fo:background-color="transparent" style:font-style-asian="normal" style:font-name-complex="Arial" style:font-style-complex="normal" style:font-weight-complex="bold"/>
    </style:style>
    <style:style style:name="T15" style:family="text">
      <style:text-properties fo:color="#000000" style:font-name="Arial" fo:font-style="normal" fo:font-weight="normal" officeooo:rsid="00184503" fo:background-color="transparent" style:font-style-asian="normal" style:font-weight-asian="normal" style:font-name-complex="Arial" style:font-style-complex="normal" style:font-weight-complex="normal"/>
    </style:style>
    <style:style style:name="T16" style:family="text">
      <style:text-properties fo:color="#000000" style:font-name="Arial" fo:font-style="normal" fo:font-weight="normal" officeooo:rsid="001b49bd" fo:background-color="transparent" style:font-style-asian="normal" style:font-weight-asian="normal" style:font-name-complex="Arial" style:font-style-complex="normal" style:font-weight-complex="normal"/>
    </style:style>
    <style:style style:name="T17" style:family="text">
      <style:text-properties fo:color="#000000" style:font-name="Arial" fo:font-style="normal" fo:font-weight="normal" officeooo:rsid="001cd55e" fo:background-color="transparent" style:font-style-asian="normal" style:font-weight-asian="normal" style:font-name-complex="Arial" style:font-style-complex="normal" style:font-weight-complex="normal"/>
    </style:style>
    <style:style style:name="T18" style:family="text">
      <style:text-properties fo:color="#000000" style:font-name="Arial" fo:font-style="normal" officeooo:rsid="001b49bd" fo:background-color="transparent" style:font-style-asian="normal" style:font-name-complex="Arial" style:font-style-complex="normal" style:font-weight-complex="bold"/>
    </style:style>
    <style:style style:name="T19" style:family="text">
      <style:text-properties fo:color="#000000" style:font-name="Arial" fo:font-style="normal" fo:font-weight="normal" officeooo:rsid="00184503" fo:background-color="transparent" style:font-style-asian="normal" style:font-weight-asian="normal" style:font-name-complex="Arial" style:font-style-complex="normal" style:font-weight-complex="normal"/>
    </style:style>
    <style:style style:name="T20" style:family="text">
      <style:text-properties fo:color="#000000" style:font-name="Arial" fo:font-style="normal" fo:font-weight="normal" officeooo:rsid="001b49bd" fo:background-color="transparent" style:font-style-asian="normal" style:font-weight-asian="normal" style:font-name-complex="Arial" style:font-style-complex="normal" style:font-weight-complex="normal"/>
    </style:style>
    <style:style style:name="T21" style:family="text">
      <style:text-properties officeooo:rsid="001b49bd"/>
    </style:style>
    <style:style style:name="T22" style:family="text">
      <style:text-properties officeooo:rsid="001e80df"/>
    </style:style>
    <style:style style:name="T23" style:family="text">
      <style:text-properties style:font-name="Arial"/>
    </style:style>
    <style:style style:name="T24" style:family="text">
      <style:text-properties style:font-name="Arial" officeooo:rsid="001b49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che de présentation de l’arrêté de <text:span text:style-name="T7">modification de </text:span>la <text:span text:style-name="T11">Z</text:span><text:span text:style-name="T12">PS</text:span><text:span text:style-name="T1"> </text:span></text:p>
      <text:p text:style-name="P16">FR<text:span text:style-name="T8">5212007</text:span>« <text:span text:style-name="T8">marais du Mès, baie et dunes du Pont-Mahé, étang du pont de Fer</text:span><text:span text:style-name="T10">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8">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9">Le présent arrêté a pour objectif de <text:span text:style-name="T5">modifier </text:span>la zone <text:span text:style-name="T5">de protection spéciale</text:span> (Z<text:span text:style-name="T5">PS</text:span>) <text:span text:style-name="T2">FR</text:span><text:span text:style-name="T4">5212007</text:span><text:span text:style-name="T2"> « </text:span><text:span text:style-name="T4">marais du Mès, baie et dunes du Pont-Mahé, étang du pont de Fer</text:span><text:span text:style-name="T2"> » </text:span><text:span text:style-name="T3">désignée </text:span>en droit national <text:span text:style-name="T5">par l’arrêté du 25 avril 2006</text:span>. <text:span text:style-name="T6">Elle appartient à la zone biogéographique « atlantique » et s’étend sur les départements de Loire Atlantique et du Morbihan sur un périmètre total de 2687,91 hectares.</text:span></text:p>
      <text:p text:style-name="P7">Il s’agit d’un site naturel majeur intégré au vaste ensemble de zones humides d'importance internationale de la façade atlantique (basse Loire estuarienne, Marais Poitevin, axe ligérien). Site en relation étroite avec les Z<text:span text:style-name="T21">PS</text:span> des Marais salants de Guérande (FR5210090) et du Mor Braz (FR5212013). Cet ensemble fonctionnel est constitué par les baies et marais salants ou non du Mès : lieux de reproduction, nourrissage et hivernage de nombreuses espèces d'oiseaux (nidification : échasse blanche, avocette élégante, gorge bleue à miroir, busard des roseaux,... ; hivernage : spatule blanche, avocette élégante et nombreux anatidés et limicoles, phragmite aquatique en migration).</text:p>
      <text:p text:style-name="P18"/>
      <text:p text:style-name="P15"><text:span text:style-name="T14">Le progrès des connaissances a permis de faire </text:span><text:span text:style-name="T23">apparaître </text:span><text:span text:style-name="T24">l’intérêt majeur de certains secteurs non retenus initialement dans le site Natura 2000 des « </text:span><text:span text:style-name="T15">marais du Mès, baie et dunes du Pont-Mahé, étang du pont de Fer » </text:span><text:span text:style-name="T16">et ainsi de justifier cette extension compte tenu de l’évaluation de l’état de conservation des espèces concernées au plan national ; ces territoires abritent des espèces d’intérêt communautaire </text:span><text:span text:style-name="T16">et apparaissent nécessaires, au vu des connaissances acquises aujourd’hui, pour assurer un bon état de conservation à ces espèces et leurs habitats. De même, plusieurs secteurs de dunes dans un </text:span><text:span text:style-name="T17">état</text:span><text:span text:style-name="T16"> de conservation moyen à défavorable pourront être efficacement protégés.</text:span></text:p>
      <text:p text:style-name="P11">Cette exten<text:span text:style-name="T13">s</text:span>ion permet <text:span text:style-name="T21">en outre</text:span> d’intégrer de nombreuses zones humides en tête de bassin versant, favorables tant à la nidification de fauvettes paludicoles (Gorgebleue à miroir, Rousserolle effarvatte, Cisticole des jon<text:span text:style-name="T22">c</text:span>s) qu’aux limicoles (Courlis corlieu, Bécassine des marais, Bécassine sourde). Ces secteurs sont également connus comme territoires de chasse du Busard des roseaux. De plus, des landes jusqu’alors en marge du site pourront être intégrées et permettre une gestion favorable aux espèces landicoles (Fauvette pitchou, Busard St Martin...). <text:span text:style-name="T9">Enfin, plusieurs boisements favorables à la nidification du Pic noir, du Milan noir ou de la Bondrée apivore sont également intégrés au nouveau périmètre du site.</text:span></text:p>
      <text:p text:style-name="P12"/>
      <text:p text:style-name="P13"/>
      <text:p text:style-name="P6"/>
      <text:p text:style-name="P10"/>
      <text:p text:style-name="P8"/>
      <text:p text:style-name="P8"/>
      <text:p text:style-name="P8"/>
      <text:p text:style-name="P8"/>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6:17:26.207000000</dc:date>
    <meta:editing-duration>PT1H4M49S</meta:editing-duration>
    <meta:editing-cycles>30</meta:editing-cycles>
    <meta:generator>LibreOffice/4.1.5.3$Windows_x86 LibreOffice_project/1c1366bba2ba2b554cd2ca4d87c06da81c05d24</meta:generator>
    <meta:printed-by>Valérie Latapie</meta:printed-by>
    <meta:print-date>2015-04-01T12:08:55.617000000</meta:print-date>
    <meta:document-statistic meta:table-count="0" meta:image-count="0" meta:object-count="0" meta:page-count="2" meta:paragraph-count="13" meta:word-count="873" meta:character-count="5756" meta:non-whitespace-character-count="4894"/>
  </office:meta>
</office:document-meta>
</file>