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tyle="normal" style:font-style-asian="normal" style:font-style-complex="normal"/>
    </style:style>
    <style:style style:name="P2"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3"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4"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5"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6" style:family="paragraph" style:parent-style-name="Normal_20__28_Web_29_">
      <style:paragraph-properties fo:margin-top="0cm" fo:margin-bottom="0.494cm" loext:contextual-spacing="false" fo:text-align="center" style:justify-single-word="false"/>
    </style:style>
    <style:style style:name="P7" style:family="paragraph" style:parent-style-name="Text_20_body">
      <style:paragraph-properties fo:margin-top="0cm" fo:margin-bottom="0cm" loext:contextual-spacing="false"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9"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10" style:family="paragraph" style:parent-style-name="Text_20_body">
      <style:paragraph-properties fo:margin-top="0cm" fo:margin-bottom="0cm" loext:contextual-spacing="false" fo:text-align="justify" style:justify-single-word="false"/>
      <style:text-properties style:font-name="Arial" fo:font-size="12pt" fo:font-style="normal" fo:font-weight="normal" officeooo:paragraph-rsid="00074439"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loext:contextual-spacing="false" fo:text-align="justify" style:justify-single-word="false"/>
      <style:text-properties style:font-name="Arial" fo:font-size="12pt" fo:font-style="normal" officeooo:paragraph-rsid="00074439" style:font-size-asian="12pt" style:font-style-asian="normal" style:font-size-complex="12pt" style:font-style-complex="normal"/>
    </style:style>
    <style:style style:name="P12" style:family="paragraph" style:parent-style-name="Text_20_body">
      <style:paragraph-properties fo:text-align="justify" style:justify-single-word="false"/>
      <style:text-properties style:font-name="Arial" fo:font-size="12pt" fo:font-style="normal" officeooo:paragraph-rsid="00074439"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019134" style:font-style-asian="italic" style:font-style-complex="italic"/>
    </style:style>
    <style:style style:name="T3"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 style:family="text">
      <style:text-properties fo:color="#000000" style:font-name="Arial" fo:font-size="12pt" fo:font-style="normal" fo:font-weight="bold" officeooo:rsid="00074439" fo:background-color="transparent" loext:char-shading-value="0" style:font-size-asian="12pt" style:font-style-asian="normal" style:font-weight-asian="bold" style:font-size-complex="12pt" style:font-style-complex="normal" style:font-weight-complex="bold"/>
    </style:style>
    <style:style style:name="T5" style:family="text">
      <style:text-properties fo:color="#000000" style:font-name="Arial" fo:font-size="12pt"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6" style:family="text">
      <style:text-properties fo:color="#000000" style:font-name="Arial" fo:font-size="12pt" fo:font-style="normal" fo:font-weight="bold" officeooo:rsid="00074439" fo:background-color="transparent" loext:char-shading-value="0" style:font-size-asian="12pt" style:font-style-asian="normal" style:font-weight-asian="bold" style:font-name-complex="Arial" style:font-size-complex="12pt" style:font-style-complex="normal" style:font-weight-complex="bold"/>
    </style:style>
    <style:style style:name="T7" style:family="text">
      <style:text-properties fo:color="#000000" style:font-name="Arial" fo:font-size="12pt" fo:language="en" fo:country="none" fo:font-weight="normal" fo:background-color="transparent" loext:char-shading-value="0" style:font-size-asian="12pt" style:font-weight-asian="normal" style:font-size-complex="12pt" style:font-weight-complex="normal"/>
    </style:style>
    <style:style style:name="T8" style:family="text">
      <style:text-properties fo:color="#000000" style:font-name="Arial" fo:font-size="12pt" fo:language="en" fo:country="none" fo:font-weight="normal" fo:background-color="transparent" loext:char-shading-value="0" style:font-size-asian="12pt" style:font-weight-asian="normal" style:font-name-complex="Arial" style:font-size-complex="12pt" style:font-weight-complex="normal"/>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074439" style:font-weight-asian="normal" style:font-weight-complex="normal"/>
    </style:style>
    <style:style style:name="T12" style:family="text">
      <style:text-properties officeooo:rsid="00019134"/>
    </style:style>
    <style:style style:name="T13" style:family="text">
      <style:text-properties officeooo:rsid="000744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Fiche de présentation de l’arrêté de désignation de la ZSC</text:span><text:span text:style-name="T1"> </text:span></text:p>
      <text:p text:style-name="P6"><text:span text:style-name="T3">FR 5202013 </text:span><text:span text:style-name="T4">« </text:span><text:span text:style-name="T5">Plateau rocheux de </text:span><text:span text:style-name="T6">l’</text:span><text:span text:style-name="T5">île d'Yeu</text:span><text:span text:style-name="T6"> »</text:span></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1"><text:span text:style-name="T7">Le présent arrêté a pour objectif de désigner la zone spéciale de conservation (ZSC) FR 5202013 <text:s/></text:span><text:span text:style-name="T8">« Plateau rocheux de l'île d'Yeu » </text:span><text:span text:style-name="T7">en droit national. Elle appartient à la zone biogéographique européenne « altantique ».</text:span></text:p>
      <text:p text:style-name="P2"/>
      <text:p text:style-name="P12">Ce site est la continuité marine du site désigné sur la partie terrestre <text:span text:style-name="T12">et sur l’estran</text:span> FR5200654 « Côtes rocheuses, dunes, landes et marais de <text:span text:style-name="T13">l’</text:span>île d'Yeu ». Le site <text:span text:style-name="T13">d’</text:span>intérêt communautaire s’étend principalement sur le plateau rocheux autour de l’île d’Yeu.</text:p>
      <text:p text:style-name="P11"><text:span text:style-name="T10">La zone marine rocheuse autour de l’île présente une grande diversité spécifique </text:span><text:span text:style-name="T11">d’</text:span><text:span text:style-name="T10">espèces </text:span>d’algues (plus de 39 espèces) qui se caractérise aussi par la présence de ceintures de laminaires en bon état de conservation (<text:span text:style-name="T1">Laminaria hyperborea</text:span>, <text:span text:style-name="T1">Saccorhiza polyschides</text:span>).</text:p>
      <text:p text:style-name="P10"/>
      <text:p text:style-name="P10">Ce site <text:span text:style-name="T12">est désigné pour </text:span>quatre types d’habitats naturels et abrite également deux espèces <text:span text:style-name="T12">de </text:span>mammifères <text:span text:style-name="T12">marins : </text:span>le Grand Dauphin <text:span text:style-name="T12">(</text:span><text:span text:style-name="T2">Tursipos truncatus</text:span><text:span text:style-name="T12">) </text:span>et le Marso<text:span text:style-name="T12">u</text:span>in Commun <text:span text:style-name="T12">(</text:span><text:span text:style-name="T2">phocoena phocoena</text:span><text:span text:style-name="T12">) </text:span>appartenant à la liste des espèces de faune et de flore sauvages justifiant la désignation du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8T10:47:45.943000000</dc:date>
    <meta:editing-duration>PT5H14M4S</meta:editing-duration>
    <meta:editing-cycles>43</meta:editing-cycles>
    <meta:generator>LibreOffice/4.3.7.2$Windows_x86 LibreOffice_project/8a35821d8636a03b8bf4e15b48f59794652c68ba</meta:generator>
    <meta:document-statistic meta:table-count="0" meta:image-count="0" meta:object-count="0" meta:page-count="2" meta:paragraph-count="13" meta:word-count="653" meta:character-count="4290" meta:non-whitespace-character-count="3648"/>
  </office:meta>
</office:document-meta>
</file>