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3"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4"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5" style:family="paragraph" style:parent-style-name="Text_20_body">
      <style:paragraph-properties fo:text-align="justify" style:justify-single-word="false"/>
      <style:text-properties style:font-name="Arial"/>
    </style:style>
    <style:style style:name="P6" style:family="paragraph" style:parent-style-name="Normal_20__28_Web_29_">
      <style:paragraph-properties fo:margin-top="0cm" fo:margin-bottom="0.494cm" loext:contextual-spacing="false" fo:text-align="center" style:justify-single-word="false"/>
    </style:style>
    <style:style style:name="P7" style:family="paragraph" style:parent-style-name="Text_20_body">
      <style:paragraph-properties fo:margin-top="0cm" fo:margin-bottom="0cm" loext:contextual-spacing="false" fo:text-align="justify" style:justify-single-word="false" fo:background-color="transparent">
        <style:background-image/>
      </style:paragraph-properties>
      <style:text-properties style:font-name="Arial" fo:font-size="12pt" fo:font-weight="normal" fo:background-color="transparent" style:font-size-asian="12pt" style:font-weight-asian="normal" style:font-size-complex="12pt" style:font-weight-complex="normal"/>
    </style:style>
    <style:style style:name="P8"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9" style:family="paragraph" style:parent-style-name="Text_20_body">
      <style:paragraph-properties fo:margin-top="0cm" fo:margin-bottom="0cm" loext:contextual-spacing="false" fo:text-align="justify" style:justify-single-word="false"/>
      <style:text-properties style:font-name="Arial" fo:font-size="12pt" fo:font-style="normal" fo:font-weight="normal" officeooo:paragraph-rsid="000d7908"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114557" style:font-style-asian="italic" style:font-style-complex="italic"/>
    </style:style>
    <style:style style:name="T3" style:family="text">
      <style:text-properties fo:color="#0000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4" style:family="text">
      <style:text-properties fo:color="#000000" style:font-name="Arial" fo:font-size="12pt" fo:font-style="normal" fo:font-weight="bold" fo:background-color="transparent" loext:char-shading-value="0" style:font-size-asian="12pt" style:font-style-asian="normal" style:font-weight-asian="bold" style:font-name-complex="Arial" style:font-size-complex="12pt" style:font-style-complex="normal" style:font-weight-complex="bold"/>
    </style:style>
    <style:style style:name="T5" style:family="text">
      <style:text-properties fo:color="#000000" style:font-name="Arial" fo:font-size="12pt" fo:language="en" fo:country="none"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6" style:family="text">
      <style:text-properties fo:color="#000000" style:font-name="Arial" fo:font-size="12pt" fo:language="en" fo:country="none" fo:font-style="normal" fo:font-weight="normal" fo:background-color="transparent" loext:char-shading-value="0" style:font-size-asian="12pt" style:font-style-asian="normal" style:font-weight-asian="normal" style:font-name-complex="Arial" style:font-size-complex="12pt" style:font-style-complex="normal" style:font-weight-complex="normal"/>
    </style:style>
    <style:style style:name="T7" style:family="text">
      <style:text-properties fo:font-style="normal" style:font-style-asian="normal" style:font-style-complex="normal"/>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officeooo:rsid="000d7908" style:font-size-asian="12pt" style:font-style-asian="normal" style:font-size-complex="12pt" style:font-style-complex="normal"/>
    </style:style>
    <style:style style:name="T10" style:family="text">
      <style:text-properties fo:font-size="12pt" style:font-size-asian="12pt" style:font-size-complex="12pt"/>
    </style:style>
    <style:style style:name="T11" style:family="text">
      <style:text-properties fo:font-size="12pt" officeooo:rsid="000d7908" style:font-size-asian="12pt" style:font-size-complex="12pt"/>
    </style:style>
    <style:style style:name="T12" style:family="text">
      <style:text-properties officeooo:rsid="000d7908"/>
    </style:style>
    <style:style style:name="T13" style:family="text">
      <style:text-properties officeooo:rsid="0011455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7">Fiche de présentation de l’arrêté de désignation de la ZSC</text:span><text:span text:style-name="T1"> </text:span></text:p>
      <text:p text:style-name="P6"><text:span text:style-name="T3">FR 5202012 <text:s/></text:span><text:span text:style-name="T4">« Estuaire de la Loire Sud - Baie de Bourgneuf »</text:span></text:p>
      <text:p text:style-name="P2">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1"><text:span text:style-name="T5">Le présent arrêté a pour objectif de désigner la zone spéciale de conservation (ZSC) FR 5202012 </text:span><text:span text:style-name="T6">« Estuaire de la Loire Sud - Baie de Bourgneuf » </text:span><text:span text:style-name="T5">en droit national. Elle appartient à la zone biogéographique européenne « altantique ».</text:span></text:p>
      <text:p text:style-name="P7"/>
      <text:p text:style-name="P5"><text:span text:style-name="T8">Le site s’étend </text:span><text:span text:style-name="T9">en mer </text:span><text:span text:style-name="T8">dans la partie sud de l’estuaire de la Loire. Il inclut aussi la baie de Bourgneuf et </text:span><text:span text:style-name="T10">une partie du Plateau des Boeufs, constituant ainsi une entité fonctionnelle majeure à </text:span><text:span text:style-name="T11">l’</text:span><text:span text:style-name="T10">échelle de la façade Atlantique. </text:span><text:span text:style-name="T8">Les platiers rocheux présents sur le site et en particulier, sur les zones recevant de la lumière en profondeur, possèdent une grande richesse floristique (avec la présence de laminaires très denses, sur le plateau des Boeufs par exemple, et plus </text:span><text:span text:style-name="T9">d’</text:span><text:span text:style-name="T8">une vingtaine </text:span><text:span text:style-name="T9">d’</text:span><text:span text:style-name="T8">espèces présentes).</text:span></text:p>
      <text:p text:style-name="P9">Il comprend cinq types d’habitats naturels, et sept espèces appartenant à la liste des espèces de faune et de flore sauvages justifiant la désignation du site dont deux mammifères :le Grand Dauphin <text:span text:style-name="T13">(</text:span><text:span text:style-name="T2">Tursiops truncatus</text:span><text:span text:style-name="T13">) </text:span>et le Marso<text:span text:style-name="T12">u</text:span>in Commun <text:span text:style-name="T13">(</text:span><text:span text:style-name="T2">Phocoena phocoena</text:span><text:span text:style-name="T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11-18T10:30:47.592000000</dc:date>
    <meta:editing-duration>PT8H15M3S</meta:editing-duration>
    <meta:editing-cycles>48</meta:editing-cycles>
    <meta:generator>LibreOffice/4.3.7.2$Windows_x86 LibreOffice_project/8a35821d8636a03b8bf4e15b48f59794652c68ba</meta:generator>
    <meta:document-statistic meta:table-count="0" meta:image-count="0" meta:object-count="0" meta:page-count="2" meta:paragraph-count="12" meta:word-count="659" meta:character-count="4277" meta:non-whitespace-character-count="3628"/>
  </office:meta>
</office:document-meta>
</file>