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ans1" fo:font-size="12pt" fo:background-color="transparent" style:font-size-asian="12pt" style:font-size-complex="12pt"/>
    </style:style>
    <style:style style:name="P2" style:family="paragraph" style:parent-style-name="Standard">
      <style:paragraph-properties fo:text-align="justify" style:justify-single-word="false"/>
      <style:text-properties style:font-name="Liberation Sans1" fo:font-size="12pt" fo:background-color="transparent" style:font-name-asian="DejaVuSansCondensed" style:font-size-asian="12pt" style:font-name-complex="DejaVuSansCondensed" style:font-size-complex="12pt"/>
    </style:style>
    <style:style style:name="P3" style:family="paragraph" style:parent-style-name="Standard">
      <style:paragraph-properties fo:text-align="justify" style:justify-single-word="false"/>
      <style:text-properties fo:font-variant="normal" fo:text-transform="none" fo:color="#000000" style:font-name="Liberation Sans" fo:font-size="12pt" fo:letter-spacing="normal" fo:font-style="italic" fo:font-weight="normal" fo:background-color="transparent" style:font-name-asian="DejaVuSansCondensed" style:font-size-asian="12pt" style:font-style-asian="italic" style:font-name-complex="DejaVuSansCondensed" style:font-size-complex="12pt" style:font-style-complex="italic" style:font-weight-complex="bold"/>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Normal_20__28_Web_29_">
      <style:paragraph-properties fo:margin-top="0cm" fo:margin-bottom="0.494cm" fo:text-align="center" style:justify-single-word="false"/>
      <style:text-properties fo:color="#0000ff"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7"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Preformatted_20_Text">
      <style:paragraph-properties fo:text-align="justify" style:justify-single-word="false"/>
      <style:text-properties fo:color="#000000" style:font-name="Liberation Sans" fo:font-size="12pt" fo:font-weight="bold" fo:background-color="#ffff00" style:font-size-asian="12pt" style:font-weight-asian="bold" style:font-name-complex="Arial" style:font-size-complex="12pt" style:font-weight-complex="bold"/>
    </style:style>
    <style:style style:name="P10"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12" style:family="paragraph" style:parent-style-name="Standard">
      <style:paragraph-properties fo:line-height="100%" fo:text-align="justify" style:justify-single-word="false"/>
      <style:text-properties style:use-window-font-color="true" style:font-name="Arial" fo:font-size="12pt" fo:font-style="italic" fo:font-weight="normal" fo:background-color="transparent" style:font-name-asian="Arial1" style:font-style-asian="italic" style:font-weight-asian="normal" style:font-name-complex="Arial" style:font-style-complex="italic" style:font-weight-complex="normal"/>
    </style:style>
    <style:style style:name="T1" style:family="text">
      <style:text-properties fo:font-style="italic" style:font-style-asian="italic" style:font-style-complex="italic"/>
    </style:style>
    <style:style style:name="T2" style:family="text">
      <style:text-properties style:font-name-asian="DejaVuSansCondensed" style:font-name-complex="DejaVuSansCondensed"/>
    </style:style>
    <style:style style:name="T3" style:family="text">
      <style:text-properties fo:color="#000000" style:font-name-asian="DejaVuSansCondensed" style:font-name-complex="DejaVuSansCondensed" style:font-weight-complex="bold"/>
    </style:style>
    <style:style style:name="T4" style:family="text">
      <style:text-properties fo:color="#000000" style:font-name="Liberation Sans" fo:font-size="12pt" fo:font-weight="normal" style:font-name-asian="DejaVuSansCondensed" style:font-size-asian="12pt" style:font-weight-asian="normal" style:font-name-complex="DejaVuSansCondensed" style:font-size-complex="12pt" style:font-weight-complex="normal"/>
    </style:style>
    <style:style style:name="T5" style:family="text">
      <style:text-properties fo:color="#000000" style:font-name="Arial" fo:font-weight="normal" style:font-weight-asian="normal" style:font-name-complex="Arial" style:font-weight-complex="normal"/>
    </style:style>
    <style:style style:name="T6" style:family="text">
      <style:text-properties fo:font-variant="normal" fo:text-transform="none" fo:color="#000000" fo:letter-spacing="normal" fo:font-style="normal" fo:font-weight="normal" fo:background-color="#ffff00" style:font-weight-complex="bold"/>
    </style:style>
    <style:style style:name="T7" style:family="text">
      <style:text-properties fo:font-variant="normal" fo:text-transform="none" fo:color="#000000" fo:letter-spacing="normal" fo:font-style="normal" fo:font-weight="normal" style:font-weight-complex="bold"/>
    </style:style>
    <style:style style:name="T8" style:family="text">
      <style:text-properties fo:font-variant="normal" fo:text-transform="none" fo:color="#000000" fo:letter-spacing="normal" fo:font-style="normal" fo:font-weight="normal" fo:background-color="transparent" style:font-weight-complex="bold"/>
    </style:style>
    <style:style style:name="T9"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text:span></text:p>
      <text:p text:style-name="P6">FR5202001 « La cave Billard (Puy Notre Dame) »</text:p>
      <text:p text:style-name="P5"/>
      <text:p text:style-name="P7">I) Les références réglementaires</text:p>
      <text:p text:style-name="P8">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7">II) Les enjeux du réseau de sites Natura 2000</text:p>
      <text:p text:style-name="P8">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8">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8">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12">Le présent arrêté a pour objectif de désigner la zone spéciale de conservation (ZSC) FR5200649 « Vallée du loir de Bazouges à Vaas » en droit national. Elle appartient à la région biogéographique « atlantique ».</text:p>
      <text:p text:style-name="P12"/>
      <text:p text:style-name="P1"><text:span text:style-name="T3">Ce site est une ancienne carrière souterraine, creusée dans le tuffeau. Cette carrière a servi de </text:span><text:span text:style-name="T2">champignonnière, aujourd'hui partiellement utilisée </text:span><text:span text:style-name="T2">par un exploitant agricole</text:span><text:span text:style-name="T2">. Elle se situe en zone viticole, des cheminées</text:span><text:span text:style-name="T2"> </text:span><text:span text:style-name="T2">débouchant soit directement dans les vignes, soit dans un bois enclavé dans les vignes.</text:span></text:p>
      <text:p text:style-name="P4"><text:span text:style-name="T4">Ce site Natura 2000 est désigné pour les Chiroptères (chauves-souris) : 12 espèces différentes y ont été identifiées en période d'hibernation.</text:span><text:span text:style-name="T5"> </text:span></text:p>
      <text:p text:style-name="P3"/>
      <text:p text:style-name="P2"><text:span text:style-name="T7">Il s'agit d'un site souterrain exceptionnellement étendu dans la région, avec un réseau complexe </text:span>de galeries. Le site est le plus important du département en hiver, second régional et considéré d'importance internationale selon la méthode de hiérarchisation nationale (Roué, 2004). Plusieurs entrées existent, ainsi que des cheminées d'aération utilisées par les chauves-souris (l'une d'elle débouche dans un bois). Le site est plutôt stable géologiquement, même si certaines zones laissent paraître des fragilités. Le développement souterrain exact est mal connu, et non projeté en surface. De même, l'usage par les chauves-souris (circulation...) est inconnu, même si les Grands Rhinolophes sortent principalement en période de mise bas par la cheminée du bois (Le Vaudelnay, 49). Une colonie de mise bas importante et un groupe de mâles sont présents sur une cheminée bouchée à l'entrée sur la commune de Vaudelnay. Ce site est prioritaire au niveau national dans le cadre du Plan d'Action Chiroptère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Mangal1" svg:font-family="Manga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14T17:46:12.95</dc:date>
    <meta:editing-duration>PT1H12M19S</meta:editing-duration>
    <meta:editing-cycles>23</meta:editing-cycles>
    <meta:generator>LibreOffice/3.5$Windows_x86 LibreOffice_project/3215f89-f603614-ab984f2-7348103-1225a5b</meta:generator>
    <dc:creator>Pascal Blanquet</dc:creator>
    <meta:document-statistic meta:table-count="0" meta:image-count="0" meta:object-count="0" meta:page-count="2" meta:paragraph-count="13" meta:word-count="745" meta:character-count="4924" meta:non-whitespace-character-count="4191"/>
  </office:meta>
</office:document-meta>
</file>