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SerifCondensed-Bold" svg:font-family="DejaVuSerifCondensed-Bold" style:font-family-generic="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5" style:family="paragraph" style:parent-style-name="Standard">
      <style:paragraph-properties fo:text-align="justify" style:justify-single-word="false" fo:background-color="transparent" style:text-autospace="none">
        <style:background-image/>
      </style:paragraph-properties>
      <style:text-properties style:font-name="Arial" fo:background-color="transparent"/>
    </style:style>
    <style:style style:name="P6"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 fo:font-size="12pt" fo:font-style="normal" fo:font-weight="normal" fo:background-color="transparent" style:font-name-asian="DejaVuSerifCondensed-Bold"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 fo:background-color="transparent"/>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ize="12pt" style:font-name-asian="DejaVuSerifCondensed-Bold" style:font-size-asian="12pt" style:font-name-complex="DejaVuSerifCondensed-Bold" style:font-size-complex="12pt"/>
    </style:style>
    <style:style style:name="T3" style:family="text">
      <style:text-properties fo:font-size="12pt" style:font-name-asian="DejaVuSerifCondensed-Bold" style:font-size-asian="12pt" style:font-name-complex="DejaVuSerifCondensed-Bold" style:font-size-complex="12pt" style:font-weight-complex="bold"/>
    </style:style>
    <style:style style:name="T4" style:family="text">
      <style:text-properties style:use-window-font-color="true" fo:font-size="12pt" fo:font-style="normal" fo:font-weight="normal" style:font-name-asian="DejaVuSerifCondensed-Bold" style:font-size-asian="12pt" style:font-style-asian="normal" style:font-weight-asian="normal" style:font-name-complex="Arial" style:font-size-complex="12pt" style:font-style-complex="normal" style:font-weight-complex="normal"/>
    </style:style>
    <style:style style:name="T5" style:family="text">
      <style:text-properties style:use-window-font-color="true" fo:font-style="normal" fo:font-weight="normal"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text:span></text:p>
      <text:p text:style-name="P4"><text:span text:style-name="T3">FR520065</text:span><text:span text:style-name="T3">8</text:span> « Forêt de Mervent-Vouvant et ses abords<text:span text:style-name="T2">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text:span text:style-name="T4">FR520065</text:span><text:span text:style-name="T4">8</text:span><text:span text:style-name="T5"> « </text:span><text:span text:style-name="T5">Forêt de Mervent-Vouvant et ses abords</text:span><text:span text:style-name="T4"> »</text:span> en droit national. Elle appartient à la zone biogéographique européenne « atlantique ».</text:p>
      <text:p text:style-name="P6"/>
      <text:p text:style-name="P6">Le site est centré sur la vallée de la Vendée qui traverse dans un vallon assez encaissé le massif de Mervent-Vouvant. Il inclut les versants plus ou moins abrupts qui renferment des habitats de landes sèches lorsque l'exposition est favorable.</text:p>
      <text:p text:style-name="P7"/>
      <text:p text:style-name="P7">L'intérêt du site réside surtout dans l'originalité des habitats rencontrés dans le département de la Vend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DejaVuSerifCondensed-Bold" svg:font-family="DejaVuSerifCondensed-Bold" style:font-family-generic="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4:02:02.30</dc:date>
    <meta:editing-duration>PT9H44M54S</meta:editing-duration>
    <meta:editing-cycles>24</meta:editing-cycles>
    <meta:generator>LibreOffice/3.5$Windows_x86 LibreOffice_project/3215f89-f603614-ab984f2-7348103-1225a5b</meta:generator>
    <dc:creator>Pascal Blanquet</dc:creator>
    <meta:document-statistic meta:table-count="0" meta:image-count="0" meta:object-count="0" meta:page-count="2" meta:paragraph-count="12" meta:word-count="583" meta:character-count="3838" meta:non-whitespace-character-count="3267"/>
  </office:meta>
</office:document-meta>
</file>