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DejaVuSerifCondensed-Bold" svg:font-family="DejaVuSerifCondensed-Bold" style:font-family-generic="roman"/>
    <style:font-face style:name="DejaVuSansCondensed" svg:font-family="DejaVuSansCondensed" style:font-family-generic="swiss"/>
    <style:font-face style:name="Liberation Sans" svg:font-family="'Liberation Sans'"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5"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2pt" fo:font-style="normal" fo:font-weight="normal" fo:background-color="transparent" style:font-name-asian="DejaVuSerifCondensed-Bold"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fo:background-color="transparent" style:text-autospace="none">
        <style:background-image/>
      </style:paragraph-properties>
      <style:text-properties style:use-window-font-color="true" fo:background-color="transparent"/>
    </style:style>
    <style:style style:name="P8" style:family="paragraph" style:parent-style-name="Standard">
      <style:paragraph-properties fo:text-align="justify" style:justify-single-word="false" fo:background-color="transparent" style:text-autospace="none">
        <style:background-image/>
      </style:paragraph-properties>
      <style:text-properties style:text-underline-style="none" fo:font-weight="normal" fo:background-color="#ffff00" style:font-weight-asian="normal" style:font-weight-complex="normal"/>
    </style:style>
    <style:style style:name="P9" style:family="paragraph" style:parent-style-name="Standard">
      <style:paragraph-properties fo:text-align="justify" style:justify-single-word="false" fo:background-color="transparent" style:text-autospace="none">
        <style:background-image/>
      </style:paragraph-properties>
      <style:text-properties style:use-window-font-color="true"/>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ize="12pt" fo:font-weight="normal" style:font-name-asian="Verdana" style:font-size-asian="12pt" style:font-weight-asian="normal" style:font-name-complex="Verdana" style:font-size-complex="12pt" style:font-weight-complex="normal"/>
    </style:style>
    <style:style style:name="T3" style:family="text">
      <style:text-properties style:font-name="Arial" fo:font-size="12pt" style:font-name-asian="Verdana" style:font-size-asian="12pt" style:font-name-complex="Verdana" style:font-size-complex="12pt"/>
    </style:style>
    <style:style style:name="T4" style:family="text">
      <style:text-properties fo:font-size="12pt"/>
    </style:style>
    <style:style style:name="T5" style:family="text">
      <style:text-properties fo:font-size="12pt" style:font-name-asian="DejaVuSerifCondensed-Bold" style:font-size-asian="12pt" style:font-name-complex="DejaVuSerifCondensed-Bold" style:font-size-complex="12pt"/>
    </style:style>
    <style:style style:name="T6" style:family="text">
      <style:text-properties fo:font-size="12pt" style:font-name-asian="DejaVuSerifCondensed-Bold" style:font-size-asian="12pt" style:font-name-complex="DejaVuSerifCondensed-Bold" style:font-size-complex="12pt" style:font-weight-complex="bold"/>
    </style:style>
    <style:style style:name="T7" style:family="text">
      <style:text-properties fo:font-size="12pt" fo:font-style="normal" fo:font-weight="normal" style:font-name-asian="DejaVuSerifCondensed-Bold" style:font-size-asian="12pt" style:font-style-asian="normal" style:font-weight-asian="normal" style:font-name-complex="Arial" style:font-size-complex="12pt" style:font-style-complex="normal"/>
    </style:style>
    <style:style style:name="T8" style:family="text">
      <style:text-properties style:text-underline-style="none"/>
    </style:style>
    <style:style style:name="T9" style:family="text">
      <style:text-properties style:text-underline-style="none" style:font-weight-complex="bold"/>
    </style:style>
    <style:style style:name="T10" style:family="text">
      <style:text-properties style:use-window-font-color="true" style:font-name="Arial" fo:font-style="normal" fo:font-weight="normal" style:font-style-asian="normal" style:font-weight-asian="normal" style:font-name-complex="Arial" style:font-style-complex="normal" style:font-weight-complex="normal"/>
    </style:style>
    <style:style style:name="T11" style:family="text">
      <style:text-properties style:use-window-font-color="true" style:font-name="Arial" fo:font-size="12pt" fo:font-style="normal" fo:font-weight="normal" style:font-name-asian="DejaVuSerifCondensed-Bold" style:font-size-asian="12pt" style:font-style-asian="normal" style:font-weight-asian="normal" style:font-name-complex="Arial" style:font-size-complex="12pt" style:font-style-complex="normal" style:font-weight-complex="normal"/>
    </style:style>
    <style:style style:name="T12" style:family="text">
      <style:text-properties style:font-name="Liberation Sans1" fo:font-size="12pt" style:font-name-asian="DejaVuSansCondensed" style:font-size-asian="12pt" style:font-name-complex="DejaVuSansCondensed" style:font-size-complex="12pt"/>
    </style:style>
    <style:style style:name="T13" style:family="text">
      <style:text-properties style:font-name="Liberation Sans1" fo:font-size="12pt" fo:font-style="normal" style:text-underline-style="none" fo:font-weight="normal" fo:background-color="transparent" style:font-name-asian="DejaVuSerifCondensed-Bold" style:font-size-asian="12pt" style:font-style-asian="normal" style:font-weight-asian="normal" style:font-name-complex="Arial" style:font-size-complex="12pt" style:font-style-complex="normal" style:font-weight-complex="bold"/>
    </style:style>
    <style:style style:name="T14" style:family="text">
      <style:text-properties style:font-name="Liberation Sans1" fo:font-size="12pt" style:text-underline-style="none" fo:background-color="transparent" style:font-weight-complex="bold"/>
    </style:style>
    <style:style style:name="T15" style:family="text">
      <style:text-properties style:font-name="Liberation Sans1" style:text-underline-style="none" fo:background-color="transparen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text:span></text:p>
      <text:p text:style-name="P4"><text:span text:style-name="T6">FR5200656</text:span> « d<text:span text:style-name="T5">unes, forêts et marais d'Olonn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11">FR5200656</text:span><text:span text:style-name="T10"> « </text:span><text:span text:style-name="T10">d</text:span><text:span text:style-name="T11">unes, forêts et marais d'Olonne »</text:span> en droit national. Elle appartient à la zone biogéographique européenne « atlantique ».</text:p>
      <text:p text:style-name="P6"/>
      <text:p text:style-name="P7">Ce site <text:span text:style-name="T2">comprend deux grandes </text:span><text:span text:style-name="T3">entités paysagères : </text:span><text:span text:style-name="T2">le massif dunaire et le marais arrière littoral.</text:span></text:p>
      <text:p text:style-name="P7"/>
      <text:p text:style-name="P7">Le milieu dunaire est caractérisé par de belles étendues de dunes mobiles et fixées avec de nombreuses dépressions humides, dont certaines tourbeuses. Il présente une très belle zonation de la végétation de ces milieux avec une forêt plantée de pins maritimes avec diverses espèces d'orchidées en sous-bois et quelques chênes verts spontanés.</text:p>
      <text:p text:style-name="P7"/>
      <text:p text:style-name="P7">La partie marais comprend des marais salants pour la plupart abandonnés, mais avec une belle végétation halophile ; quelques marais doux au contact des massifs dunaires ; quelques pelouses calcaires <text:span text:style-name="T12">près des marais.</text:span></text:p>
      <text:p text:style-name="P6"/>
      <text:p text:style-name="P9"><text:span text:style-name="T13">On note la présence sur le site de plusieurs espèces d’intérêt communautaire prioritaire : la Rosalie des Alpes, l’</text:span><text:span text:style-name="T14">Écaille chinée</text:span><text:span text:style-name="T15"> et la </text:span><text:span text:style-name="T14">Cynoglosse des dunes.</text:span></text:p>
      <text:p text:style-name="P7"><text:span text:style-name="T9">Les enjeux principaux du site portent sur </text:span><text:span text:style-name="T8">la préservation du système</text:span> dunaire menacé par la surfréquentation (piétinement, pratiques diverses non contrôlées) ainsi que le maintien et la réhabilitation des marais qui sont pour la plupart abandonné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ce style:name="DejaVuSerifCondensed-Bold" svg:font-family="DejaVuSerifCondensed-Bold" style:font-family-generic="roman"/>
    <style:font-face style:name="DejaVuSansCondensed" svg:font-family="DejaVuSansCondensed" style:font-family-generic="swiss"/>
    <style:font-face style:name="Liberation Sans" svg:font-family="'Liberation Sans'"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1:41:43.92</dc:date>
    <meta:editing-duration>PT8H42M31S</meta:editing-duration>
    <meta:editing-cycles>24</meta:editing-cycles>
    <meta:generator>LibreOffice/3.5$Windows_x86 LibreOffice_project/3215f89-f603614-ab984f2-7348103-1225a5b</meta:generator>
    <meta:print-date>2013-12-16T15:45:13.28</meta:print-date>
    <dc:creator>Pascal Blanquet</dc:creator>
    <meta:document-statistic meta:table-count="0" meta:image-count="0" meta:object-count="0" meta:page-count="2" meta:paragraph-count="15" meta:word-count="687" meta:character-count="4533" meta:non-whitespace-character-count="3861"/>
  </office:meta>
</office:document-meta>
</file>