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ans1" svg:font-family="'Liberation San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loext:contextual-spacing="false"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background-color="transparent" style:font-name-complex="Arial"/>
    </style:style>
    <style:style style:name="P5" style:family="paragraph" style:parent-style-name="Standard">
      <style:paragraph-properties fo:margin-top="0.494cm" fo:margin-bottom="0.494cm" fo:line-height="100%" fo:text-align="justify" style:justify-single-word="false"/>
    </style:style>
    <style:style style:name="P6" style:family="paragraph" style:parent-style-name="Standard">
      <style:paragraph-properties fo:margin-top="0.494cm" fo:margin-bottom="0.494cm" fo:line-height="100%" fo:text-align="justify" style:justify-single-word="false"/>
      <style:text-properties style:use-window-font-color="true" style:font-name="Arial" fo:font-size="12pt" fo:font-style="normal" fo:font-weight="normal" fo:background-color="transparent" style:font-name-asian="Liberation Sans1" style:font-style-asian="normal" style:font-weight-asian="bold" style:font-name-complex="Liberation Sans1" style:font-style-complex="normal" style:font-weight-complex="bold"/>
    </style:style>
    <style:style style:name="P7" style:family="paragraph" style:parent-style-name="Standard">
      <style:paragraph-properties fo:margin-top="0.494cm" fo:margin-bottom="0.494cm" fo:line-height="100%" fo:text-align="justify" style:justify-single-word="false"/>
      <style:text-properties style:use-window-font-color="true" style:font-name="Arial" fo:font-weight="normal" fo:background-color="transparent" style:font-weight-asian="bold" style:font-name-complex="Liberation Sans1" style:font-weight-complex="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ize="12pt" fo:font-weight="normal" fo:background-color="transparent" style:font-name-asian="Liberation Sans1" style:font-name-complex="Liberation Sans1" loext:char-shading-value="0"/>
    </style:style>
    <style:style style:name="T3" style:family="text">
      <style:text-properties fo:font-size="12pt" fo:font-weight="normal" fo:background-color="transparent" style:font-name-asian="Liberation Sans1" style:font-name-complex="Liberation Sans1" loext:char-shading-value="0"/>
    </style:style>
    <style:style style:name="T4" style:family="text">
      <style:text-properties fo:font-size="12pt" fo:font-weight="normal" fo:background-color="transparent" style:font-name-asian="Liberation Sans1" style:font-name-complex="Liberation Sans1" loext:char-shading-value="0"/>
    </style:style>
    <style:style style:name="T5" style:family="text">
      <style:text-properties fo:font-size="12pt" fo:font-style="normal" style:font-name-asian="Liberation Sans1" style:font-style-asian="normal" style:font-style-complex="normal"/>
    </style:style>
    <style:style style:name="T6" style:family="text">
      <style:text-properties fo:color="#000000" fo:font-size="12pt" fo:font-weight="normal" fo:background-color="transparent" style:font-name-asian="Liberation Sans1" style:font-weight-asian="normal" style:font-weight-complex="normal" loext:char-shading-value="0"/>
    </style:style>
    <style:style style:name="T7" style:family="text">
      <style:text-properties fo:color="#000000" fo:font-size="12pt" fo:font-weight="normal" fo:background-color="transparent" style:font-name-asian="Liberation Sans1" style:font-weight-asian="normal" style:font-weight-complex="normal" loext:char-shading-value="0"/>
    </style:style>
    <style:style style:name="T8" style:family="text">
      <style:text-properties style:use-window-font-color="true" style:font-name="Arial" fo:font-size="12pt" fo:font-style="normal" fo:font-weight="normal" fo:background-color="transparent" style:font-name-asian="Liberation Sans1" style:font-style-asian="normal" style:font-weight-asian="bold" style:font-name-complex="Liberation Sans1" style:font-style-complex="normal" style:font-weight-complex="bold" loext:char-shading-value="0"/>
    </style:style>
    <style:style style:name="T9" style:family="text">
      <style:text-properties style:use-window-font-color="true" style:font-name="Arial" fo:font-size="12pt" fo:font-style="normal" fo:font-weight="normal" fo:background-color="transparent" style:font-name-asian="Liberation Sans1" style:font-style-asian="normal" style:font-weight-asian="bold" style:font-name-complex="Liberation Sans1" style:font-style-complex="normal" style:font-weight-complex="bold" loext:char-shading-value="0"/>
    </style:style>
    <style:style style:name="T10" style:family="text">
      <style:text-properties style:use-window-font-color="true" style:font-name="Arial" fo:font-size="12pt" fo:font-style="normal" fo:font-weight="normal" fo:background-color="transparent" style:font-name-asian="Liberation Sans1" style:font-style-asian="normal" style:font-weight-asian="bold" style:font-name-complex="Liberation Sans1" style:font-style-complex="normal" style:font-weight-complex="bold" loext:char-shading-value="0"/>
    </style:style>
    <style:style style:name="T11" style:family="text">
      <style:text-properties style:use-window-font-color="true" style:font-name="Arial" fo:font-size="12pt" fo:font-style="normal" fo:font-weight="normal" fo:background-color="transparent" style:font-name-asian="Liberation Sans1" style:font-style-asian="normal" style:font-weight-asian="bold" style:font-name-complex="Liberation Sans1" style:font-style-complex="normal" style:font-weight-complex="bold" loext:char-shading-value="0"/>
    </style:style>
    <style:style style:name="T12" style:family="text">
      <style:text-properties style:use-window-font-color="true" style:font-name="Arial" fo:font-size="12pt" fo:font-style="normal" fo:font-weight="normal" fo:background-color="transparent" style:font-name-asian="Liberation Sans1" style:font-style-asian="normal" style:font-weight-asian="bold" style:font-name-complex="Liberation Sans1" style:font-style-complex="normal"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1">FR 5200646 « Alpes Mancelles »</text:p>
      <text:p text:style-name="P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2">Le présent arrêté a pour objectif de désigner la zone spéciale de conservation (ZSC) </text:span><text:span text:style-name="T8">FR520</text:span><text:span text:style-name="T8">0646</text:span><text:span text:style-name="T8"> </text:span><text:span text:style-name="T8">« </text:span><text:span text:style-name="T8">Alpes Mancelles</text:span><text:span text:style-name="T8"> »</text:span><text:span text:style-name="T8"> en droit national. Elle appartient à la région biogéographique </text:span><text:span text:style-name="T8">« </text:span><text:span text:style-name="T8">atlantique</text:span><text:span text:style-name="T8"> »</text:span><text:span text:style-name="T8">.</text:span></text:p>
      <text:p text:style-name="P6">Situé en limite du Maine et de la Normandie, à la marge du Massif-Armoricain, le site des "Alpes Mancelles" représente une entité naturelle pittoresque au relief particulièrement accidenté. La raideur des pentes, les nombreux affleurements rocheux et les falaises surplombant la Sarthe ne sont pas sans rappeler les paysages de montagne. Les terrains présents sont de nature siliceuse (grès, schistes et granites). Les sols qui s'y développent sont pauvres et acides sur des roches dures comme les grès et plus épais sur des roches tendres tels que les schistes.</text:p>
      <text:p text:style-name="P7"><text:span text:style-name="T5">Ce site de 1195 ha est caractérisé par des landes et de nombreux éboulis rocheux, ainsi que par une végétation typique de ces zones sèches et pauvres. Plusieurs espèces des milieux humides sont également présentes sur ce site comme le Chabot et la Cordulie à corps f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iberation Sans1" svg:font-family="'Liberation San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12T15:12:02.32</dc:date>
    <meta:editing-duration>PT23H58M47S</meta:editing-duration>
    <meta:editing-cycles>26</meta:editing-cycles>
    <meta:generator>LibreOffice/3.5$Windows_x86 LibreOffice_project/3215f89-f603614-ab984f2-7348103-1225a5b</meta:generator>
    <dc:creator>Pascal Blanquet</dc:creator>
    <meta:document-statistic meta:table-count="0" meta:image-count="0" meta:object-count="0" meta:page-count="2" meta:paragraph-count="12" meta:word-count="655" meta:character-count="4264" meta:non-whitespace-character-count="3619"/>
  </office:meta>
</office:document-meta>
</file>