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7dd6d" officeooo:paragraph-rsid="0019f142" style:font-size-asian="14pt" style:font-weight-asian="bold" style:font-size-complex="14pt"/>
    </style:style>
    <style:style style:name="T1" style:family="text">
      <style:text-properties officeooo:rsid="0017dd6d"/>
    </style:style>
    <style:style style:name="T2" style:family="text">
      <style:text-properties officeooo:rsid="0018a77a"/>
    </style:style>
    <style:style style:name="T3" style:family="text">
      <style:text-properties officeooo:rsid="00191f5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tifs de la décision prise suite aux commentaires du public</text:p>
      <text:p text:style-name="P2">Consultation du <text:span text:style-name="T1">06 juillet</text:span> 2016 au <text:span text:style-name="T1">27 juillet</text:span> 2016</text:p>
      <text:p text:style-name="P2"/>
      <text:p text:style-name="P7">Projet d’arrêté <text:span text:style-name="T3">p</text:span>ortant désignation du site Natura 2000 </text:p>
      <text:p text:style-name="P7">« <text:span text:style-name="T3">Vallée du Rutin, coteau de Chaumiton, étang de Saosnes et forêt de Perseigne »</text:span></text:p>
      <text:p text:style-name="P1"/>
      <text:p text:style-name="P3"/>
      <text:p text:style-name="P4"/>
      <text:p text:style-name="P4"/>
      <text:p text:style-name="P4"/>
      <text:p text:style-name="P5">Aucun avis n’ayant été émis lors de la consultation, il est décidé de conserver le projet d’arrêté dans la version soumise à la consultation du public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tifs de la décision prise suite aux commentaires du public</dc:title>
    <meta:initial-creator>install.aps</meta:initial-creator>
    <meta:creation-date>2016-03-03T11:53:00</meta:creation-date>
    <dc:date>2016-07-27T11:17:46.473000000</dc:date>
    <meta:editing-cycles>8</meta:editing-cycles>
    <meta:editing-duration>PT7M39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5" meta:word-count="68" meta:character-count="397" meta:non-whitespace-character-count="333"/>
  </office:meta>
</office:document-meta>
</file>