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ce style:name="Mangal1" svg:font-family="Manga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ans1" fo:font-size="12pt" fo:background-color="transparent" style:font-size-asian="12pt" style:font-size-complex="12pt"/>
    </style:style>
    <style:style style:name="P2" style:family="paragraph" style:parent-style-name="Standard">
      <style:paragraph-properties fo:text-align="justify" style:justify-single-word="false"/>
      <style:text-properties style:font-name="Liberation Sans1" fo:font-size="12pt" fo:background-color="transparent" style:font-name-asian="DejaVuSansCondensed" style:font-size-asian="12pt" style:font-name-complex="DejaVuSansCondensed" style:font-size-complex="12pt"/>
    </style:style>
    <style:style style:name="P3" style:family="paragraph" style:parent-style-name="Standard">
      <style:paragraph-properties fo:text-align="justify" style:justify-single-word="false"/>
      <style:text-properties fo:background-color="transparent"/>
    </style:style>
    <style:style style:name="P4" style:family="paragraph" style:parent-style-name="Standard">
      <style:paragraph-properties fo:text-align="justify" style:justify-single-word="false"/>
      <style:text-properties fo:font-variant="normal" fo:text-transform="none" fo:color="#000000" style:font-name="Liberation Sans" fo:font-size="12pt" fo:letter-spacing="normal" fo:font-style="italic" fo:font-weight="normal" fo:background-color="transparent" style:font-name-asian="DejaVuSansCondensed" style:font-size-asian="12pt" style:font-style-asian="italic" style:font-name-complex="DejaVuSansCondensed" style:font-size-complex="12pt" style:font-style-complex="italic" style:font-weight-complex="bold"/>
    </style:style>
    <style:style style:name="P5" style:family="paragraph" style:parent-style-name="Normal_20__28_Web_29_">
      <style:paragraph-properties fo:margin-top="0cm" fo:margin-bottom="0.494cm" fo:text-align="center" style:justify-single-word="false"/>
      <style:text-properties fo:color="#0000ff" style:font-name="Arial" fo:font-style="italic" fo:font-weight="bold" fo:background-color="transparent" style:font-style-asian="italic" style:font-weight-asian="bold" style:font-name-complex="Arial" style:font-style-complex="italic"/>
    </style:style>
    <style:style style:name="P6"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7" style:family="paragraph" style:parent-style-name="Standard">
      <style:paragraph-properties fo:margin-top="0cm" fo:margin-bottom="0.494cm" fo:line-height="100%" fo:text-align="justify" style:justify-single-word="false"/>
      <style:text-properties fo:color="#000000" fo:font-style="italic" fo:font-weight="normal" fo:background-color="transparent" style:font-style-asian="italic" style:font-weight-asian="normal" style:font-style-complex="italic" style:font-weight-complex="normal"/>
    </style:style>
    <style:style style:name="P8"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9" style:family="paragraph" style:parent-style-name="Normal_20__28_Web_29_">
      <style:paragraph-properties fo:text-align="justify" style:justify-single-word="false"/>
      <style:text-properties style:font-name="Arial" fo:background-color="transparent" style:font-name-complex="Arial"/>
    </style:style>
    <style:style style:name="P10" style:family="paragraph" style:parent-style-name="Normal_20__28_Web_29_">
      <style:paragraph-properties fo:text-align="justify" style:justify-single-word="false"/>
      <style:text-properties fo:color="#0000ff" style:font-name="Arial" fo:font-weight="bold" fo:background-color="transparent" style:font-weight-asian="bold" style:font-name-complex="Arial" style:font-weight-complex="bold"/>
    </style:style>
    <style:style style:name="P11" style:family="paragraph" style:parent-style-name="Preformatted_20_Text">
      <style:paragraph-properties fo:text-align="justify" style:justify-single-word="false"/>
      <style:text-properties fo:color="#000000" style:font-name="Liberation Sans" fo:font-size="12pt" fo:font-weight="bold" fo:background-color="#ffff00" style:font-size-asian="12pt" style:font-weight-asian="bold" style:font-name-complex="Arial" style:font-size-complex="12pt" style:font-weight-complex="bold"/>
    </style:style>
    <style:style style:name="P12" style:family="paragraph" style:parent-style-name="Standard">
      <style:paragraph-properties fo:text-align="justify" style:justify-single-word="false"/>
      <style:text-properties style:font-name="Liberation Sans1" fo:font-size="12pt" fo:background-color="transparent" style:font-name-asian="DejaVuSansCondensed" style:font-size-asian="12pt" style:font-name-complex="DejaVuSansCondensed" style:font-size-complex="12pt"/>
    </style:style>
    <style:style style:name="P13"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style:font-name-asian="DejaVuSansCondensed" style:font-name-complex="DejaVuSansCondensed"/>
    </style:style>
    <style:style style:name="T3" style:family="text">
      <style:text-properties fo:color="#000000" style:font-name-asian="DejaVuSansCondensed" style:font-name-complex="DejaVuSansCondensed" style:font-weight-complex="bold"/>
    </style:style>
    <style:style style:name="T4" style:family="text">
      <style:text-properties fo:color="#000000" style:font-name="Liberation Sans" fo:font-size="12pt" fo:font-weight="normal" style:font-name-asian="DejaVuSansCondensed" style:font-size-asian="12pt" style:font-weight-asian="normal" style:font-name-complex="DejaVuSansCondensed" style:font-size-complex="12pt" style:font-weight-complex="normal"/>
    </style:style>
    <style:style style:name="T5" style:family="text">
      <style:text-properties fo:color="#000000" style:font-name="Arial" fo:font-weight="normal" style:font-weight-asian="normal" style:font-name-complex="Arial" style:font-weight-complex="normal"/>
    </style:style>
    <style:style style:name="T6" style:family="text">
      <style:text-properties fo:font-variant="normal" fo:text-transform="none" fo:color="#000000" fo:letter-spacing="normal" fo:font-style="normal" fo:font-weight="normal" style:font-weight-complex="bold"/>
    </style:style>
    <style:style style:name="T7" style:family="text">
      <style:text-properties style:font-name="Arial" fo:font-size="12pt" style:font-name-asian="Liberation Sans2" style:font-size-asian="12pt" style:font-name-complex="Liberation Sans2" style:font-size-complex="12pt"/>
    </style:style>
    <style:style style:name="T8" style:family="text">
      <style:text-properties style:font-name="Arial" style:font-name-asian="Liberation Sans2" style:font-name-complex="Liberation Sans2"/>
    </style:style>
    <style:style style:name="T9" style:family="text">
      <style:text-properties style:font-name="Arial" style:font-name-asian="Liberation Sans2"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Fiche de présentation de l’arrêté de désignation de la <text:span text:style-name="T1">ZSC</text:span></text:p>
      <text:p text:style-name="P6">FR5200636 « Cave Prieur et cave du Château (Cunault) »</text:p>
      <text:p text:style-name="P5"/>
      <text:p text:style-name="P8">I) Les références réglementaires</text:p>
      <text:p text:style-name="P9">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8">II) Les enjeux du réseau de sites Natura 2000</text:p>
      <text:p text:style-name="P9">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9">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9">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0">III) L’objectif du présent arrêté</text:p>
      <text:p text:style-name="P7"><text:span text:style-name="T8">Le présent arrêté a pour objectif de désigner la zone spéciale de conservation ( ZSC) FR</text:span><text:span text:style-name="T8">520063</text:span><text:span text:style-name="T8">6</text:span><text:span text:style-name="T8"> « </text:span><text:span text:style-name="T9">Ca</text:span><text:span text:style-name="T9">ve Prieur et cave du Château (Cunault)</text:span><text:span text:style-name="T9"> </text:span><text:span text:style-name="T7">» en </text:span><text:span text:style-name="T8">droit national. Elle appartient à la région biogéographique « altlantique ».</text:span></text:p>
      <text:p text:style-name="P1"><text:span text:style-name="T3">Ce site est constitué de deux anciennes carrières souterraines, creusées dans le tuffeau. Ces carrières ont </text:span><text:span text:style-name="T2">servi de champignonnières, mais sont aujourd'hui sans usage.</text:span></text:p>
      <text:p text:style-name="P3"><text:span text:style-name="T4">Ce site Natura 2000 est désigné pour les Chiroptères (chauves-souris) : 11 espèces différentes y ont été identifiées en période d'hibernation.</text:span><text:span text:style-name="T5"> </text:span></text:p>
      <text:p text:style-name="P4"/>
      <text:p text:style-name="P2"><text:span text:style-name="T6">Prieur est un site souterrain très étendu, avec un réseau complexe de galeries. Le site est parmi </text:span>les 10 plus importants au niveau régional et considéré d'importance régionale selon la méthode de hiérarchisation nationale (Roué, 2004). Plusieurs entrées existent, ainsi que des cheminées d'aération probablement utilisées par les chauves-souris. Le site est géologiquement instable sur plusieurs secteurs. </text:p>
      <text:p text:style-name="P2">Concernant les caves du château, le développement est moins important mais le site sert de lieu de report d'une partie des chauves-souris de Prieur selon les hivers.</text:p>
      <text:p text:style-name="P2">Le développement souterrain exact est mal connu, et non projeté en surface. De même, l'usage par les chauves-souris (circulation...) est inconnu. L'ensemble de ce réseau de sites est prioritaire au niveau régional dans le cadre de la déclinaison du Plan d'Action Chiroptères.</text:p>
      <text:p text:style-name="P2"/>
      <text:p text:style-name="P2">Ce site fonctionne également probablement en réseau avec les sites intégrés au périmètre Natura 2000 Vallée de la Loire des Ponts-de-Cé à Montsoreau (ensemble du coteau de la commune et des communes voisines).</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2" svg:font-family="'Liberation Sans'"/>
    <style:font-face style:name="Mangal1" svg:font-family="Manga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4-14T17:45:13.64</dc:date>
    <meta:editing-duration>PT1H59S</meta:editing-duration>
    <meta:editing-cycles>19</meta:editing-cycles>
    <meta:generator>LibreOffice/3.5$Windows_x86 LibreOffice_project/3215f89-f603614-ab984f2-7348103-1225a5b</meta:generator>
    <dc:creator>Pascal Blanquet</dc:creator>
    <meta:document-statistic meta:table-count="0" meta:image-count="0" meta:object-count="0" meta:page-count="2" meta:paragraph-count="16" meta:word-count="733" meta:character-count="4848" meta:non-whitespace-character-count="4129"/>
  </office:meta>
</office:document-meta>
</file>