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fo:background-color="transparent" style:font-weight-complex="bold"/>
    </style:style>
    <style:style style:name="P2" style:family="paragraph" style:parent-style-name="Standard">
      <style:paragraph-properties fo:text-align="justify" style:justify-single-word="false"/>
      <style:text-properties style:font-name="Liberation Sans1" fo:font-size="12pt" fo:background-color="transparent" style:font-size-asian="12pt" style:font-size-complex="12pt"/>
    </style:style>
    <style:style style:name="P3" style:family="paragraph" style:parent-style-name="Standard">
      <style:paragraph-properties fo:text-align="justify" style:justify-single-word="false"/>
      <style:text-properties fo:font-variant="normal" fo:text-transform="none" fo:color="#000000" style:font-name="Liberation Sans" fo:font-size="12pt" fo:letter-spacing="normal" fo:font-style="italic" fo:font-weight="normal" fo:background-color="transparent" style:font-name-asian="DejaVuSansCondensed" style:font-size-asian="12pt" style:font-style-asian="italic" style:font-name-complex="DejaVuSansCondensed" style:font-size-complex="12pt" style:font-style-complex="italic" style:font-weight-complex="bold"/>
    </style:style>
    <style:style style:name="P4"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Standard">
      <style:paragraph-properties fo:margin-top="0cm" fo:margin-bottom="0.494cm" fo:line-height="100%" fo:text-align="justify" style:justify-single-word="false"/>
      <style:text-properties fo:color="#000000" fo:font-style="italic" fo:font-weight="normal" fo:background-color="transparent" style:font-style-asian="italic" style:font-weight-asian="normal" style:font-style-complex="italic" style:font-weight-complex="norm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0" style:family="paragraph" style:parent-style-name="Preformatted_20_Text">
      <style:paragraph-properties fo:text-align="justify" style:justify-single-word="false"/>
      <style:text-properties fo:font-variant="normal" fo:text-transform="none" fo:color="#000000" style:font-name="Liberation Sans" fo:font-size="12pt" fo:letter-spacing="normal" fo:font-style="normal" fo:font-weight="normal" fo:background-color="transparent" style:font-name-asian="DejaVuSansCondensed" style:font-size-asian="12pt" style:font-name-complex="DejaVuSansCondensed" style:font-size-complex="12pt" style:font-weight-complex="bold"/>
    </style:style>
    <style:style style:name="P11" style:family="paragraph" style:parent-style-name="Preformatted_20_Text">
      <style:paragraph-properties fo:text-align="justify" style:justify-single-word="false"/>
      <style:text-properties fo:color="#000000" style:font-name="Liberation Sans" fo:font-size="12pt" fo:font-weight="bold" fo:background-color="transparent" style:font-size-asian="12pt" style:font-weight-asian="bold" style:font-name-complex="Arial" style:font-size-complex="12pt" style:font-weight-complex="bold"/>
    </style:style>
    <style:style style:name="P12" style:family="paragraph" style:parent-style-name="Preformatted_20_Text">
      <style:paragraph-properties fo:text-align="justify" style:justify-single-word="false"/>
      <style:text-properties fo:font-variant="normal" fo:text-transform="none" fo:color="#000000" style:font-name="Liberation Sans" fo:font-size="12pt" fo:letter-spacing="normal" fo:font-style="normal" fo:font-weight="normal" fo:background-color="transparent" style:font-name-asian="DejaVuSansCondensed" style:font-size-asian="12pt" style:font-name-complex="DejaVuSansCondensed" style:font-size-complex="12pt"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font-name-complex="Arial" style:font-weight-complex="normal"/>
    </style:style>
    <style:style style:name="T3" style:family="text">
      <style:text-properties style:font-name="Arial" fo:font-size="12pt" style:font-name-asian="Liberation Sans2" style:font-size-asian="12pt" style:font-name-complex="Liberation Sans2" style:font-size-complex="12pt"/>
    </style:style>
    <style:style style:name="T4" style:family="text">
      <style:text-properties style:font-name="Arial" style:font-name-asian="Liberation Sans2" style:font-name-complex="Liberation Sans2"/>
    </style:style>
    <style:style style:name="T5" style:family="text">
      <style:text-properties style:font-name="Arial" style:font-name-asian="Liberation Sans2" style:font-name-complex="Arial"/>
    </style:style>
    <style:style style:name="T6" style:family="text">
      <style:text-properties style:font-name="Liberation Sans" fo:font-size="12pt" fo:font-weight="normal" style:font-name-asian="DejaVuSansCondensed" style:font-size-asian="12pt" style:font-weight-asian="normal" style:font-name-complex="DejaVuSansCondensed" style:font-size-complex="12pt" style:font-weight-complex="normal"/>
    </style:style>
    <style:style style:name="T7" style:family="text">
      <style:text-properties style:font-name-asian="DejaVuSansCondensed" style:font-name-complex="DejaVuSansCondensed"/>
    </style:style>
    <style:style style:name="T8" style:family="text">
      <style:text-properties fo:color="#000000" style:font-name-asian="DejaVuSansCondensed" style:font-name-complex="DejaVuSansCondense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text:span></text:p>
      <text:p text:style-name="P5">FR5200634 « Cavités souterraines de l’Hôtel Hervé »</text:p>
      <text:p text:style-name="P4"/>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6"><text:span text:style-name="T4">Le présent arrêté a pour objectif de désigner la zone spéciale de conservation ( ZSC) FR</text:span><text:span text:style-name="T4">520063</text:span><text:span text:style-name="T4">4</text:span><text:span text:style-name="T4"> « </text:span><text:span text:style-name="T5">Cavités souterraines de l’Hôtel Hervé </text:span><text:span text:style-name="T3">» en </text:span><text:span text:style-name="T4">droit national. Elle appartient à la région biogéographique « altlantique ».</text:span></text:p>
      <text:p text:style-name="P2"><text:span text:style-name="T8">Ce site est une ancienne carrière souterraine, creusée dans le tuffeau. Cette carrière a servi de </text:span><text:span text:style-name="T7">champignonnière, aujourd'hui complètement abandonnée. Les multiples entrées sont en partie effondrées, et enclavées pour la plupart dans un boisement à forte naturalité. Une entrée débouche sur une route départementale importante.</text:span></text:p>
      <text:p text:style-name="P1"><text:span text:style-name="T6">Ce site Natura 2000 est désigné pour les Chiroptères (chauves-souris) : 13 espèces différentes y ont été identifiées en période d'hibernation.</text:span><text:span text:style-name="T2"> </text:span></text:p>
      <text:p text:style-name="P3"/>
      <text:p text:style-name="P10">Il s'agit d'un site souterrain très étendu, avec un réseau complexe de galeries profondes et de petits souterrains satellites. Le site est, selon les hivers, le second ou le troisième plus important du département en hiver, au 3 ou 4ème rang régional et considéré d'importance nationale selon la méthode de hiérarchisation nationale (Roué, 2004). Plusieurs entrées existent, ainsi que des cheminées d'aération probablement utilisées par les chauves-souris. Le site est en mauvais état géologique, en particulier aux entrées (risques d'effondrements). Le développement souterrain exact est mal connu, et non projeté en surface. De même, l'usage par les chauves-souris (circulation...) est inconnu. Ce site est prioritaire au niveau national dans le cadre du Plan d'Action Chiroptères.</text:p>
      <text:p text:style-name="P10"/>
      <text:p text:style-name="P10">Un report partiel d'effectifs importants est connu sur un site annexe situé à proximité immédiate. De même, une colonie de reproduction de Grand Murin très certainement connectée est située dans l'église proche ; un lien très probable a été mis en évidence avec la plus importante colonie de reproduction de Grand Rhinolophe et Murin à oreilles échancrées de la région à quelques kilomètres de distance.</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7:40:20.72</dc:date>
    <meta:editing-duration>PT46M6S</meta:editing-duration>
    <meta:editing-cycles>15</meta:editing-cycles>
    <meta:generator>LibreOffice/3.5$Windows_x86 LibreOffice_project/3215f89-f603614-ab984f2-7348103-1225a5b</meta:generator>
    <dc:creator>Pascal Blanquet</dc:creator>
    <meta:document-statistic meta:table-count="0" meta:image-count="0" meta:object-count="0" meta:page-count="2" meta:paragraph-count="14" meta:word-count="772" meta:character-count="5133" meta:non-whitespace-character-count="4374"/>
  </office:meta>
</office:document-meta>
</file>