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Mangal1" svg:font-family="Manga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style:font-name="Arial" fo:font-style="italic" fo:font-weight="normal" style:font-style-asian="italic" style:font-weight-asian="normal" style:font-style-complex="italic" style:font-weight-complex="normal"/>
    </style:style>
    <style:style style:name="P2"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style>
    <style:style style:name="P4"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fo:color="#000000" style:font-name="Arial" fo:background-color="transparent" style:font-name-complex="Arial"/>
    </style:style>
    <style:style style:name="P6"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P7" style:family="paragraph" style:parent-style-name="Normal_20__28_Web_29_">
      <style:paragraph-properties fo:text-align="justify" style:justify-single-word="false"/>
      <style:text-properties fo:color="#000000"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fo:background-color="transparent" style:font-name-asian="Liberation Sans1" style:font-name-complex="Liberation Sans1"/>
    </style:style>
    <style:style style:name="T3" style:family="text">
      <style:text-properties fo:background-color="transparent" style:font-name-asian="Liberation Sans1" style:font-name-complex="Arial"/>
    </style:style>
    <style:style style:name="T4" style:family="text">
      <style:text-properties fo:font-size="12pt" fo:background-color="transparent" style:font-name-asian="Liberation Sans1" style:font-size-asian="12pt" style:font-name-complex="Liberation Sans1" style:font-size-complex="12pt"/>
    </style:style>
    <style:style style:name="T5" style:family="text">
      <style:text-properties fo:font-size="12pt" style:font-name-asian="DejaVuSansCondensed" style:font-size-asian="12pt" style:font-size-complex="12pt"/>
    </style:style>
    <style:style style:name="T6" style:family="text">
      <style:text-properties fo:font-size="12pt" fo:font-weight="normal" style:font-name-asian="DejaVuSansCondensed"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text:span></text:p>
      <text:p text:style-name="P2">FR5200633 « Cavités souterraines le Buisson et la Seigneurerie (Chemellier) »</text:p>
      <text:p text:style-name="P2"/>
      <text:p text:style-name="P3">I) Les références réglementaires</text:p>
      <text:p text:style-name="P5">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text:p>
      <text:p text:style-name="P5">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5">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5">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1"><text:span text:style-name="T2">Le présent arrêté a pour objectif de désigner la zone spéciale de conservation (ZSC) FR5200633 « </text:span><text:span text:style-name="T3">Cavités souterraines le Buisson et la Seigneurerie (Chemellier)</text:span><text:span text:style-name="T4"> » en </text:span><text:span text:style-name="T2">droit national. Elle appartient à la région biogéographique « altlantique ».</text:span></text:p>
      <text:p text:style-name="P5">Ce site est constitué de <text:span text:style-name="T5">deux anciennes carrières souterraines, creusées dans le tuffeau et ayant servi de champignonnières. </text:span><text:span text:style-name="T6">Il est désigné en raison de la présence de 9 espèces de Chiroptères (chauves-souris).</text:span></text:p>
      <text:p text:style-name="P5">Il s’agit d’un site souterrain très étendu, avec un réseau complexe de galeries. Le site est, selon les hivers, le second ou le troisième plus important du département en hiver, au troisième ou quatrième rang régional, et considéré d’importance nationale selon la méthode de hiérarchisation nationale (Roué, 2004). Plusieurs entrées existent, ainsi que des cheminées d’aération probablement utilisées par les chauves-souris. Le site est plutôt stable géologiquement, même si certaines zones laissent paraître des fragilités. Le développement souterrain exact est mal connu, et non projeté en surface. De même, l'usage par les chauves-souris (circulation...) est inconnu. Ce site est prioritaire au niveau national dans le cadre du Plan National d'Actions Chiroptè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face style:name="Mangal1" svg:font-family="Manga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14T17:38:53.72</dc:date>
    <meta:editing-duration>PT45M52S</meta:editing-duration>
    <meta:editing-cycles>14</meta:editing-cycles>
    <meta:generator>LibreOffice/3.5$Windows_x86 LibreOffice_project/3215f89-f603614-ab984f2-7348103-1225a5b</meta:generator>
    <dc:creator>Pascal Blanquet</dc:creator>
    <meta:document-statistic meta:table-count="0" meta:image-count="0" meta:object-count="0" meta:page-count="2" meta:paragraph-count="12" meta:word-count="673" meta:character-count="4504" meta:non-whitespace-character-count="3843"/>
  </office:meta>
</office:document-meta>
</file>