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Liberation Sans" svg:font-family="'Liberation Sans'"/>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494cm" style:contextual-spacing="false" fo:line-height="100%" fo:text-align="center" style:justify-single-word="false"/>
    </style:style>
    <style:style style:name="P2" style:family="paragraph" style:parent-style-name="Standard">
      <style:paragraph-properties fo:margin-top="0.494cm" fo:margin-bottom="0.494cm" style:contextual-spacing="false" fo:line-height="100%" fo:text-align="justify" style:justify-single-word="false"/>
      <style:text-properties style:use-window-font-color="true" style:font-name="Liberation Sans" fo:font-size="12pt" fo:font-weight="bold" fo:background-color="transparent" style:font-name-asian="Liberation Sans" style:font-name-complex="Liberation Sans"/>
    </style:style>
    <style:style style:name="P3" style:family="paragraph" style:parent-style-name="Standard">
      <style:paragraph-properties fo:margin-top="0.494cm" fo:margin-bottom="0.494cm" style:contextual-spacing="false" fo:line-height="100%" fo:text-align="justify" style:justify-single-word="false"/>
      <style:text-properties style:use-window-font-color="true" style:font-name="Liberation Sans" fo:font-size="12pt" fo:font-weight="normal" fo:background-color="transparent" style:font-name-asian="Liberation Sans" style:font-name-complex="Liberation Sans"/>
    </style:style>
    <style:style style:name="P4"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5" style:family="paragraph" style:parent-style-name="Standard">
      <style:paragraph-properties fo:line-height="100%" fo:text-align="justify" style:justify-single-word="false"/>
      <style:text-properties style:use-window-font-color="true" style:font-name="Liberation Sans" fo:font-size="12pt" fo:font-weight="normal" fo:background-color="transparent" style:font-name-asian="Liberation Sans" style:font-name-complex="Liberation Sans"/>
    </style:style>
    <style:style style:name="P6" style:family="paragraph" style:parent-style-name="Standard">
      <style:paragraph-properties fo:margin-top="0cm" fo:margin-bottom="0.353cm" style:contextual-spacing="false" fo:line-height="115%" fo:text-align="center" style:justify-single-word="false"/>
      <style:text-properties fo:font-style="italic" style:font-style-asian="italic" style:font-style-complex="italic"/>
    </style:style>
    <style:style style:name="P7" style:family="paragraph" style:parent-style-name="Standard">
      <style:paragraph-properties fo:margin-top="0.494cm" fo:margin-bottom="0.494cm" style:contextual-spacing="false" fo:line-height="100%" fo:text-align="justify" style:justify-single-word="false"/>
      <style:text-properties style:use-window-font-color="true" style:font-name="Liberation Sans" fo:font-size="12pt" fo:font-style="normal" fo:font-weight="normal" fo:background-color="transparent" style:font-name-asian="Liberation Sans" style:font-style-asian="normal" style:font-name-complex="Liberation Sans" style:font-style-complex="normal"/>
    </style:style>
    <style:style style:name="T1" style:family="text">
      <style:text-properties style:use-window-font-color="true" style:font-name="Liberation Sans" fo:font-size="12pt" fo:font-weight="bold" fo:background-color="transparent" style:font-name-asian="Liberation Sans" style:font-name-complex="Liberation Sans"/>
    </style:style>
    <style:style style:name="T2" style:family="text">
      <style:text-properties style:use-window-font-color="true" style:font-name="Liberation Sans" fo:font-size="12pt" fo:font-weight="bold" officeooo:rsid="000274e8" fo:background-color="transparent" style:font-name-asian="Liberation Sans" style:font-name-complex="Liberation Sans"/>
    </style:style>
    <style:style style:name="T3" style:family="text">
      <style:text-properties style:use-window-font-color="true" style:font-name="Liberation Sans" fo:font-size="12pt" fo:font-style="italic" fo:font-weight="bold" fo:background-color="transparent" style:font-name-asian="Liberation Sans" style:font-name-complex="Liberation Sans"/>
    </style:style>
    <style:style style:name="T4" style:family="text">
      <style:text-properties officeooo:rsid="000274e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Fiche de présentation de l’arrêté de désignation de la </text:span><text:span text:style-name="T3">ZSC</text:span></text:p>
      <text:p text:style-name="P6"><text:span text:style-name="T1">FR5200629 « </text:span><text:span text:style-name="T2">V</text:span><text:span text:style-name="T1">allée de la Loire des Ponts-de-Cé à Montsoreau »</text:span></text:p>
      <text:p text:style-name="P2">I) Les références réglementaires</text:p>
      <text:p text:style-name="P3">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3">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3">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3">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2">III) L’objectif du présent arrêté</text:p>
      <text:p text:style-name="P7">Le présent arrêté a pour objectif de désigner la zone spéciale de conservation (ZSC) FR5200629 « <text:span text:style-name="T4">v</text:span>allée de la Loire des Ponts-de-Cé à Montsoreau » en droit national. Elle appartient à la région biogéographique « atlantique ».</text:p>
      <text:p text:style-name="P4"/>
      <text:p text:style-name="P5">Le site regroupe un ensemble comprenant la Loire fluviale "sauvage" et une partie de sa vallée alluviale (principalement le val endigué). La variété des milieux est bien représentative d'un fonctionnement relativement peu perturbé du fleuve.</text:p>
      <text:p text:style-name="P4"/>
      <text:p text:style-name="P5">L'intérêt majeur du site réside dans les espaces périphériques au fleuve lui-même, en particulier dans les "boires" et autres milieux aquatiques à riche végétation d'hydrophytes, les prairies mésophiles à hygrophiles, les boisements ripariaux et le bocage à Frène oxyphille. Les grêves exondées en période d'étiage présentent également un intérêt pour certaines espèces végétales. Enfin, l'axe du fleuve lui-même est essentiel pour les populations de poissons migrateurs, encore assez bien représentées. Le site est également très important pour les oiseaux et fait aussi à ce titre partie du réseau Natura 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tyle:font-face style:name="Liberation Sans" svg:font-family="'Liberation Sans'"/>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03-03T13:31:21.495000000</dc:date>
    <meta:editing-duration>P0D</meta:editing-duration>
    <meta:editing-cycles>4</meta:editing-cycles>
    <meta:generator>LibreOffice/4.1.5.3$Windows_x86 LibreOffice_project/1c1366bba2ba2b554cd2ca4d87c06da81c05d24</meta:generator>
    <meta:document-statistic meta:table-count="0" meta:image-count="0" meta:object-count="0" meta:page-count="2" meta:paragraph-count="12" meta:word-count="655" meta:character-count="4347" meta:non-whitespace-character-count="3704"/>
  </office:meta>
</office:document-meta>
</file>