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margin-top="0cm" fo:margin-bottom="0.101cm" loext:contextual-spacing="false"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margin-top="0cm" fo:margin-bottom="0.199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8"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officeooo:paragraph-rsid="00034c66" fo:background-color="transparent" style:font-style-asian="normal" style:font-weight-asian="bold" style:font-name-complex="Ari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 </text:p>
      <text:p text:style-name="P9">FR 5200626 « </text:p>
      <text:p text:style-name="P9">Marais du Mès, baie et dunes de Pont-Mahé, étang du Pont de Fe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text:soft-page-break/></text:p>
      <text:p text:style-name="P3">III) L’objectif du présent arrêté</text:p>
      <text:p text:style-name="P7"/>
      <text:p text:style-name="P7">Le présent arrêté a pour objectif de désigner la zone spéciale de conservation (ZSC) FR 5200626 « Marais du Mès, baie et dunes de Pont-Mahé, étang du Pont de Fer » en droit national. Elle appartient à la zone biogéographique « atlantique ».</text:p>
      <text:p text:style-name="P5"/>
      <text:p text:style-name="P4">Le site abrite des zones humides littorales et arrière-littorales, comprenant une baie maritime avec slikke et schorre, bordée de falaises rocheuses et de dunes, un petit fleuve côtier avec, de part et d'autre, des marais salants, saumâtres et doux.</text:p>
      <text:p text:style-name="P6"/>
      <text:p text:style-name="P4">Il se caractérise par une grande richesse floristique et végétation variée : slikke avec peuplements de Zostères (Bancs de Zostera, habitat de la convention OSPAR), végétation dunaire, association de landes et pelouses mésophiles et xérophiles des rochers littoraux, végétation des marais avec une zonation caractéristique en fonction de la salinité des milieux. L'étang de Pont-Mahé présente une riche végétation aquatique et palu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24T14:01:59.704000000</dc:date>
    <meta:editing-duration>PT5H44M7S</meta:editing-duration>
    <meta:editing-cycles>43</meta:editing-cycles>
    <meta:generator>LibreOffice/5.0.5.2.0$Windows_x86 LibreOffice_project/a09456c47386325242608de6c9ee7d1236252b77</meta:generator>
    <meta:document-statistic meta:table-count="0" meta:image-count="0" meta:object-count="0" meta:page-count="2" meta:paragraph-count="13" meta:word-count="643" meta:character-count="4212" meta:non-whitespace-character-count="3580"/>
  </office:meta>
</office:document-meta>
</file>