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Text_20_body">
      <style:paragraph-properties fo:text-align="justify" style:justify-single-word="false"/>
      <style:text-properties style:font-name="Arial" fo:font-weight="normal" style:font-weight-asian="normal" style:font-weight-complex="normal"/>
    </style:style>
    <style:style style:name="P5"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fo:background-color="transparent">
        <style:background-image/>
      </style:paragraph-properties>
      <style:text-properties fo:font-weight="bold"/>
    </style:style>
    <style:style style:name="P7"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Text_20_body">
      <style:paragraph-properties fo:text-align="justify" style:justify-single-word="false"/>
      <style:text-properties fo:color="#000000" style:font-name="Arial" fo:font-size="12pt" fo:font-style="normal" fo:font-weight="normal" fo:background-color="transparent" style:font-size-asian="12pt" style:font-style-asian="normal" style:font-weight-asian="normal" style:font-name-complex="Arial" style:font-size-complex="12pt" style:font-style-complex="normal" style:font-weight-complex="bold"/>
    </style:style>
    <style:style style:name="P10" style:family="paragraph" style:parent-style-name="Text_20_body">
      <style:paragraph-properties fo:text-align="start" style:justify-single-word="false"/>
      <style:text-properties fo:color="#000000" style:font-name="Arial" fo:font-style="normal" fo:font-weight="normal" fo:background-color="transparent" style:font-style-asian="normal" style:font-weight-asian="normal" style:font-name-complex="Arial" style:font-style-complex="normal" style:font-weight-complex="bold"/>
    </style:style>
    <style:style style:name="T1" style:family="text">
      <style:text-properties fo:font-style="normal" style:font-style-asian="normal" style:font-style-complex="normal"/>
    </style:style>
    <style:style style:name="T2" style:family="text">
      <style:text-properties fo:color="#000000" style:font-name="Arial" fo:font-style="normal" fo:background-color="transparent" style:font-style-asian="normal" style:font-weight-asian="bold" style:font-name-complex="Arial" style:font-style-complex="normal"/>
    </style:style>
    <style:style style:name="T3" style:family="text">
      <style:text-properties fo:color="#000000" style:font-name="Arial" fo:font-style="normal" fo:background-color="transparent" style:font-style-asian="normal" style:font-weight-asian="bold" style:font-name-complex="Arial" style:font-style-complex="normal" style:font-weight-complex="bold"/>
    </style:style>
    <style:style style:name="T4" style:family="text">
      <style:text-properties fo:color="#000000" fo:font-style="normal" fo:background-color="transparent" style:font-style-asian="normal" style:font-name-complex="Arial" style:font-style-complex="normal"/>
    </style:style>
    <style:style style:name="T5" style:family="text">
      <style:text-properties fo:color="#000000" fo:font-style="normal" fo:font-weight="normal" fo:background-color="transparent" style:font-style-asian="normal" style:font-weight-asian="normal" style:font-name-complex="Arial" style:font-style-complex="normal" style:font-weight-complex="normal"/>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modification de la <text:span text:style-name="T1">Z</text:span><text:span text:style-name="T1">PS</text:span><text:span text:style-name="T1"> </text:span></text:p>
      <text:p text:style-name="P6"><text:span text:style-name="T2">FR </text:span><text:span text:style-name="T2">4310027</text:span><text:span text:style-name="T2"> </text:span><text:span text:style-name="T2">« vallons de la Drésine et de la Bonavette </text:span><text:span text:style-name="T3">»</text:span></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
      <text:p text:style-name="P4"><text:span text:style-name="T4">Le présent arrêté a pour objectif de </text:span><text:span text:style-name="T4">modifier </text:span><text:span text:style-name="T4">la zone </text:span><text:span text:style-name="T4">de protection spéciale</text:span><text:span text:style-name="T4"> (Z</text:span><text:span text:style-name="T4">PS</text:span><text:span text:style-name="T4">) <text:s/>« vallons de la Drésine et de la Bonavette » </text:span><text:span text:style-name="T4">désignée </text:span><text:span text:style-name="T4">en droit national </text:span><text:span text:style-name="T4">par l’arrêté du 2</text:span><text:span text:style-name="T4">3 décembre 2003</text:span><text:span text:style-name="T4">. </text:span><text:span text:style-name="T4">Elle appartient à la zone biogéographique «</text:span><text:span text:style-name="T4"> continental</text:span><text:span text:style-name="T4"> </text:span><text:span text:style-name="T4">» et se situe dans le département d</text:span><text:span text:style-name="T4">u Doubs</text:span><text:span text:style-name="T4">.</text:span></text:p>
      <text:p text:style-name="P7"><text:span text:style-name="T5">L</text:span><text:span text:style-name="T5">e site montre un très fort intérêt faunistique et floristique intégrant la Réserve Naturelle du lac </text:span>de Remoray (instaurée depuis 1980), les prairies marécageuses amont et aval, la vallée de la Drésine, le bassin versant de la Bonavette, bordés de mégaphorbiaies et de prairies plus ou moins humides, les pelouses sèches de Remoray et de Boujeons et une grande partie de la forêt domaniale de la Grand-Côte.</text:p>
      <text:p text:style-name="P10"><text:span text:style-name="T6">L’intérêt du site au titre de la directive « oiseaux » réside dans la nidification de plusieurs espèces remarquables d’un grand intérêt patrimonial.</text:span></text:p>
      <text:p text:style-name="P9">Le projet d’arrêté vise à modifier le périmètre du site (extension) afin de renforcer sa cohérence écologique et améliorer sa gestion ; il actualise également la liste des espèces d’oiseaux recensées sur l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 Latapie</meta:initial-creator>
    <meta:creation-date>2015-07-16T17:05:38.971000000</meta:creation-date>
    <dc:date>2015-07-30T17:22:46.66</dc:date>
    <meta:editing-duration>PT34M58S</meta:editing-duration>
    <meta:editing-cycles>11</meta:editing-cycles>
    <meta:generator>LibreOffice/3.5$Windows_x86 LibreOffice_project/3215f89-f603614-ab984f2-7348103-1225a5b</meta:generator>
    <dc:creator>Pascal Blanquet</dc:creator>
    <meta:document-statistic meta:table-count="0" meta:image-count="0" meta:object-count="0" meta:page-count="2" meta:paragraph-count="13" meta:word-count="669" meta:character-count="4322" meta:non-whitespace-character-count="3663"/>
  </office:meta>
</office:document-meta>
</file>