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style>
    <style:style style:name="P5"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Text_20_body">
      <style:paragraph-properties fo:margin-top="0cm" fo:margin-bottom="0cm" fo:text-align="center" style:justify-single-word="false"/>
      <style:text-properties fo:color="#000000" fo:font-size="13pt" fo:font-weight="bold"/>
    </style:style>
    <style:style style:name="P9" style:family="paragraph" style:parent-style-name="Normal_20__28_Web_29_" style:master-page-name="Standard">
      <style:paragraph-properties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margin-top="0cm" fo:margin-bottom="0.101cm" fo:text-align="justify" style:justify-single-word="false"/>
    </style:style>
    <style:style style:name="P12" style:family="paragraph" style:parent-style-name="Standard" style:list-style-name="L1">
      <style:paragraph-properties fo:margin-top="0cm" fo:margin-bottom="0.101cm" fo:text-align="justify" style:justify-single-word="false"/>
    </style:style>
    <style:style style:name="P13"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T1" style:family="text">
      <style:text-properties fo:color="#000000" style:font-name="Arial" fo:font-size="12pt" fo:background-color="transparent" style:font-name-asian="Arial1" style:font-name-complex="Arial"/>
    </style:style>
    <style:style style:name="T2" style:family="text">
      <style:text-properties fo:color="#000000" style:font-name="Arial" fo:font-weight="normal" fo:background-color="transparent" style:font-weight-asian="normal" style:font-name-complex="Arial" style:font-weight-complex="normal"/>
    </style:style>
    <style:style style:name="T3" style:family="text">
      <style:text-properties fo:color="#000000" style:font-name="Arial" fo:font-size="13pt" fo:font-weight="normal" fo:background-color="transparent" style:font-weight-asian="normal" style:font-name-complex="Arial" style:font-weight-complex="normal"/>
    </style:style>
    <style:style style:name="T4" style:family="text">
      <style:text-properties style:font-name="Arial1" fo:font-size="12pt" fo:background-color="transparent" style:font-name-asian="Arial1" style:font-name-complex="Arial1"/>
    </style:style>
    <style:style style:name="T5" style:family="text">
      <style:text-properties style:use-window-font-color="true" style:font-name="Arial1" fo:font-size="12pt" fo:background-color="transparent"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8">modifiant l’arrêté du 27 mai 2009 portant désignation du site Natura 2000</text:p>
      <text:p text:style-name="P8">« Complexe des cinq lacs de Narlay, Ilay, Grand Maclu, Petit Maclu et Vernois » renommé « Complexe des Sept Lacs du Jura »</text:p>
      <text:p text:style-name="P7"/>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text:soft-page-break/>III) L’objectif du présent arrêté</text:p>
      <text:p text:style-name="P10"><text:span text:style-name="T5">Le présent projet d’arrêté a pour objectif de modifier</text:span><text:span text:style-name="T4"> </text:span><text:span text:style-name="T1">modifiant l’arrêté du 27 mai 2009 portant désignation du site Natura 2000 « Complexe des cinq lacs de Narlay, Ilay, Grand Maclu, Petit Maclu et Vernois », renommé par la même occasion « Complexe des Sept Lacs du Jura ».</text:span></text:p>
      <text:p text:style-name="P6"/>
      <text:p text:style-name="P4"><text:span text:style-name="T2">Le site Natura 2000 FR 4301326 « Lac de Bonlieu, étang du Lautrey, forêt et falaises environnantes » et celui du Complexe des cinq lacs de Narlay, Ilay, Grand Maclu, Petit Maclu et Vernois (FR 4301330) ont été désignés sites d’intérêt communautaire par décision de la Commission européenne en date du 7 décembre 2004.</text:span></text:p>
      <text:p text:style-name="P4"><text:span text:style-name="T2">Les comités de pilotage de ces deux sites et les collectivités concernées se sont prononcés favorablement, en 2008 et en 2009, pour une extension du périmètre de ces deux sites et de leur fusion, pour plusieurs raisons :</text:span></text:p>
      <text:list xml:id="list34387398" text:style-name="L1">
        <text:list-item>
          <text:p text:style-name="P12"><text:span text:style-name="T2">renforcer la cohérence écologique, en incluant des zones favorables aux espèces animales et végétales d’intérêt communautaire ou connues pour abriter des habitats d’intérêt communautaire ;</text:span></text:p>
        </text:list-item>
        <text:list-item>
          <text:p text:style-name="P12"><text:span text:style-name="T2">améliorer la gestion et faciliter l’animation de ces 2 sites.</text:span></text:p>
        </text:list-item>
      </text:list>
      <text:p text:style-name="P5"/>
      <text:p text:style-name="P5">Le nouveau site ainsi crée couvre une superficie de 2 162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3T14:22:33.02</dc:date>
    <meta:editing-duration>PT5H43M55S</meta:editing-duration>
    <meta:editing-cycles>43</meta:editing-cycles>
    <meta:generator>LibreOffice/3.5$Windows_x86 LibreOffice_project/3215f89-f603614-ab984f2-7348103-1225a5b</meta:generator>
    <meta:document-statistic meta:table-count="0" meta:image-count="0" meta:object-count="0" meta:page-count="2" meta:paragraph-count="16" meta:word-count="704" meta:character-count="4508" meta:non-whitespace-character-count="3822"/>
  </office:meta>
</office:document-meta>
</file>