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fo:font-style="normal" fo:background-color="transparent" style:font-style-asian="normal" style:font-style-complex="normal" style:font-weight-complex="bold"/>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fo:margin-left="0cm" fo:margin-right="0cm" style:line-height-at-least="0.353cm" fo:text-align="justify" style:justify-single-word="false" fo:text-indent="0.501cm" style:auto-text-indent="false"/>
    </style:style>
    <style:style style:name="P7" style:family="paragraph" style:parent-style-name="Standard">
      <style:paragraph-properties fo:margin-left="0cm" fo:margin-right="0cm" style:line-height-at-least="0.353cm" fo:text-align="justify" style:justify-single-word="false" fo:text-indent="0.501cm" style:auto-text-indent="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8" style:family="paragraph" style:parent-style-name="Normal_20__28_Web_29_">
      <style:paragraph-properties fo:margin-top="0cm" fo:margin-bottom="0.494cm" fo:text-align="center" style:justify-single-word="false"/>
      <style:text-properties fo:font-style="italic" style:font-style-asian="italic" style:font-style-complex="italic"/>
    </style:style>
    <style:style style:name="P9" style:family="paragraph" style:parent-style-name="Standard">
      <style:paragraph-properties fo:margin-left="0cm" fo:margin-right="0cm" style:line-height-at-least="0.353cm" fo:text-align="justify" style:justify-single-word="false" fo:text-indent="0cm" style:auto-text-indent="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10" style:family="paragraph" style:parent-style-name="Standard">
      <style:paragraph-properties fo:margin-left="0cm" fo:margin-right="0cm" style:line-height-at-least="0.353cm" fo:text-align="justify" style:justify-single-word="false" fo:text-indent="0cm" style:auto-text-indent="false"/>
    </style:style>
    <style:style style:name="P11" style:family="paragraph" style:parent-style-name="Corps_20_de_20_texte_20_3" style:master-page-name="">
      <style:paragraph-properties fo:margin-left="0cm" fo:margin-right="0cm" style:line-height-at-least="0.353cm" fo:text-align="justify" style:justify-single-word="false" fo:text-indent="0cm" style:auto-text-indent="false" style:page-number="auto"/>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12" style:family="paragraph" style:parent-style-name="Standard">
      <style:paragraph-properties fo:margin-left="0cm" fo:margin-right="0cm" style:line-height-at-least="0.353cm" fo:text-align="justify" style:justify-single-word="false" fo:text-indent="0cm" style:auto-text-indent="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13" style:family="paragraph" style:parent-style-name="Standard">
      <style:paragraph-properties fo:margin-left="0cm" fo:margin-right="0cm" style:line-height-at-least="0.353cm" fo:text-align="justify" style:justify-single-word="false" fo:text-indent="0cm" style:auto-text-indent="false"/>
      <style:text-properties style:font-name="Arial" style:font-name-complex="Arial"/>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style:font-name="Arial" fo:font-size="12pt" fo:language="en" fo:country="none" fo:font-weight="normal" fo:background-color="transparent" style:font-size-asian="12pt" style:font-weight-asian="normal" style:font-size-complex="12pt" style:font-weight-complex="normal"/>
    </style:style>
    <style:style style:name="T3" style:family="text">
      <style:text-properties fo:color="#000000" style:font-name="Arial" fo:font-size="12pt" fo:language="en" fo:country="none" fo:font-weight="normal" fo:background-color="transparent" style:font-size-asian="12pt" style:font-weight-asian="normal" style:font-name-complex="Arial" style:font-size-complex="12pt" style:font-weight-complex="normal"/>
    </style:style>
    <style:style style:name="T4" style:family="text">
      <style:text-properties fo:color="#000000" style:font-name="Arial" fo:font-size="12pt" fo:font-weight="bold" fo:background-color="transparent" style:font-size-asian="12pt" style:font-weight-asian="bold" style:font-size-complex="12pt" style:font-weight-complex="bold"/>
    </style:style>
    <style:style style:name="T5"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6" style:family="text">
      <style:text-properties fo:color="#000000" style:text-outline="false" style:text-line-through-style="none" style:font-name="Arial" fo:font-size="12pt" fo:language="en" fo:country="none" fo:text-shadow="none" style:text-underline-style="none" fo:font-weight="normal" fo:background-color="transparent" style:font-size-asian="12pt" style:font-weight-asian="normal" style:font-size-complex="12pt" style:font-weight-complex="normal" style:text-emphasize="none"/>
    </style:style>
    <style:style style:name="T7" style:family="text">
      <style:text-properties fo:color="#000000" style:text-outline="false" style:text-line-through-style="none" style:font-name="Arial" fo:font-size="12pt" fo:text-shadow="none" style:text-underline-style="none" fo:font-weight="normal" style:font-size-asian="12pt" style:font-weight-asian="normal" style:font-size-complex="12pt" style:text-emphasize="none"/>
    </style:style>
    <style:style style:name="T8" style:family="text">
      <style:text-properties fo:font-style="normal" style:font-style-asian="normal" style:font-style-complex="normal"/>
    </style:style>
    <style:style style:name="T9" style:family="text">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T10" style:family="text">
      <style:text-properties style:use-window-font-color="true" style:font-name="Arial" fo:font-size="12pt" style:text-underline-style="solid" style:text-underline-width="auto" style:text-underline-color="font-color" fo:font-weight="normal" fo:background-color="transparent" style:font-size-asian="12pt" style:font-weight-asian="normal" style:font-name-complex="Arial" style:font-size-complex="12pt" style:font-weight-complex="normal"/>
    </style:style>
    <style:style style:name="T11" style:family="text">
      <style:text-properties style:font-name="Arial" style:font-name-complex="Arial"/>
    </style:style>
    <style:style style:name="T12" style:family="text">
      <style:text-properties style:font-name="Arial" fo:font-weight="normal" style:font-weight-asian="normal" style:font-name-complex="Arial" style:font-weight-complex="normal"/>
    </style:style>
    <style:style style:name="T13"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8">Fiche de présentation de l’arrêté de désignation de la ZSC</text:span><text:span text:style-name="T1"> </text:span></text:p>
      <text:p text:style-name="P8"><text:span text:style-name="T4">FR</text:span><text:span text:style-name="T4">43013</text:span><text:span text:style-name="T4">2</text:span><text:span text:style-name="T4">1</text:span><text:span text:style-name="T4"> <text:s/></text:span><text:span text:style-name="T5">« </text:span><text:span text:style-name="T5">r</text:span><text:span text:style-name="T5">eculé</text:span><text:span text:style-name="T5">e </text:span><text:span text:style-name="T5">des Planches près Arbois</text:span><text:span text:style-name="T7"> </text:span><text:span text:style-name="T5">»</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3"><text:soft-page-break/>III) L’objectif du présent arrêté</text:p>
      <text:p text:style-name="P5"><text:span text:style-name="T2">Le présent arrêté a pour objectif de désigner la zone spéciale de conservation (ZSC) FR</text:span><text:span text:style-name="T2">43013</text:span><text:span text:style-name="T2">2</text:span><text:span text:style-name="T2">1</text:span><text:span text:style-name="T2"> <text:s/></text:span><text:span text:style-name="T3">« </text:span><text:span text:style-name="T3">r</text:span><text:span text:style-name="T3">eculé</text:span><text:span text:style-name="T3">e </text:span><text:span text:style-name="T3">des Planches près Arbois</text:span><text:span text:style-name="T6"> </text:span><text:span text:style-name="T3">» </text:span><text:span text:style-name="T2">en droit national. Elle appartient à la zone biogéographique européenne « </text:span><text:span text:style-name="T2">continentale</text:span><text:span text:style-name="T2"> ».</text:span></text:p>
      <text:p text:style-name="P4"/>
      <text:p text:style-name="P11">Le site est constitué d’une partie plateau et une partie « reculée ». Le plateau est marqué par de nombreuses formes caractéristiques (dolines, grottes, galeries souterraines, gouffres,...) témoignant d'une érosion karstique intense. Le phénomène le plus spectaculaire porte sur la présence de « reculées ». A la base de chaque reculée se trouve toujours une grotte ou un réseau souterrain d'où sort une exsurgence, donnant naissance à un cours d'eau qui occupe ensuite le fond de la vallée. Les dépôts glaciaires sont, par endroit, importants et façonnent le paysage et la végétation, comme sur le premier plateau : le Bief de Corne. Celui-ci<text:span text:style-name="T13"> </text:span>est presque exclusivement occupé par des prairies et des pelouses pâturées ou fauchées. La grande diversité des substrats et leur imbrication en mosaïque complexe est à l'origine de formations végétales elles aussi d'une grande diversité. On rencontre sur des surfaces réduites des plantes caractéristiques de sols calcaires, de sols acides, de sols secs et de sols humides. L’ensemble héberge une flore et une faune très diversifiée, en particulier pour la faune (lépidoptères avec le damier de la succise, oiseaux avec l’alouette lulu,...).</text:p>
      <text:p text:style-name="P9"/>
      <text:p text:style-name="P10"><text:span text:style-name="T9">La reculée est triplement digitée. Sur un espace restreint, se trouvent réunis des conditions topographiques, climatiques et pédologiques particulièrement bien différenciées et favorables à l'expression de différents groupements végétaux dont l'agencement spatial et la richesse biologique sont exceptionnels. </text:span><text:span text:style-name="T9">L</text:span><text:span text:style-name="T9">es différentes sources qui alimentent la Cuisance sont à l'origine de formations tufeuses qui permettent le développement de communautés de mousses dont la répartition est restreinte en France.</text:span></text:p>
      <text:p text:style-name="P13"/>
      <text:p text:style-name="P10"><text:span text:style-name="T11">En plus de son intérêt floristique, les milieux rocheux de cette reculée présentent </text:span><text:span text:style-name="T12">un haut intérêt faunique. Plusieurs falaises constituent des sites de reproduction du fauc</text:span><text:span text:style-name="T11">on pèlerin, du hibou grand-duc, espèces qui ont failli disparaître de la faune française.</text:span></text:p>
      <text:p text:style-name="P9"/>
      <text:p text:style-name="P9">Les cavités du site, dont la grotte des Planches et la Grotte du Tunnel, peuvent héberger des espèces de chauves-souri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puces_20_2" style:display-name="Liste à puces 2" style:family="paragraph" style:parent-style-name="Standard">
      <style:paragraph-properties fo:margin="100%" fo:margin-left="1.131cm" fo:margin-right="0cm" fo:text-align="justify" style:justify-single-word="false" fo:text-indent="1.371cm" style:auto-text-indent="false"/>
      <style:text-properties style:font-name="Arial" style:font-name-complex="Arial"/>
    </style:style>
    <style:style style:name="Retrait_20_corps_20_de_20_texte_20_2" style:display-name="Retrait corps de texte 2" style:family="paragraph" style:parent-style-name="Standard">
      <style:paragraph-properties fo:margin="100%" fo:margin-left="0cm" fo:margin-right="0cm" fo:text-align="justify" style:justify-single-word="false" fo:text-indent="0.501cm" style:auto-text-indent="false"/>
      <style:text-properties style:font-name="Univers"/>
    </style:style>
    <style:style style:name="Corps_20_de_20_texte_20_3" style:display-name="Corps de texte 3" style:family="paragraph" style:parent-style-name="Standard">
      <style:paragraph-properties fo:text-align="justify" style:justify-single-word="false"/>
      <style:text-properties style:font-name="Arial" style:font-name-complex="Ari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fo:color="#000000" style:font-name="Symbol" style:font-name-complex="Symbol"/>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1" style:font-name-complex="Courier New1"/>
    </style:style>
    <style:style style:name="WW-Police_20_par_20_défaut" style:display-name="WW-Police par défaut" style:family="text"/>
    <style:style style:name="Strong_20_Emphasis" style:display-name="Strong Emphasis" style:family="text" style:parent-style-name="WW-Police_20_par_20_défau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30T13:33:30.18</dc:date>
    <meta:editing-duration>PT10H33M31S</meta:editing-duration>
    <meta:editing-cycles>31</meta:editing-cycles>
    <meta:generator>LibreOffice/3.5$Windows_x86 LibreOffice_project/3215f89-f603614-ab984f2-7348103-1225a5b</meta:generator>
    <dc:creator>Pascal Blanquet</dc:creator>
    <meta:document-statistic meta:table-count="0" meta:image-count="0" meta:object-count="0" meta:page-count="2" meta:paragraph-count="14" meta:word-count="835" meta:character-count="5551" meta:non-whitespace-character-count="4727"/>
  </office:meta>
</office:document-meta>
</file>