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ff" fo:font-style="normal" fo:background-color="transparent" style:font-style-asian="normal" style:font-style-complex="normal"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Corps_20_de_20_texte_20_2">
      <style:paragraph-properties fo:margin-left="0cm" fo:margin-right="0cm" fo:text-align="justify" style:justify-single-word="false" fo:text-indent="0cm" style:auto-text-indent="false"/>
      <style:text-properties style:font-name="Univers" style:font-name-complex="Univers"/>
    </style:style>
    <style:style style:name="P9" style:family="paragraph" style:parent-style-name="Corps_20_de_20_texte_20_2">
      <style:paragraph-properties fo:margin-left="0cm" fo:margin-right="0cm" fo:text-align="justify" style:justify-single-word="false" fo:text-indent="0cm" style:auto-text-indent="false"/>
      <style:text-properties style:use-window-font-color="true" style:font-name="Univers" fo:font-weight="normal" fo:background-color="transparent" style:font-weight-asian="normal" style:font-name-complex="Univers"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Arial" fo:font-weight="normal" fo:background-color="transparent" style:font-weight-asian="normal" style:font-name-complex="Ari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Univers" fo:font-weight="normal" fo:background-color="transparent" style:font-weight-asian="normal" style:font-name-complex="Univers"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13" style:family="paragraph" style:parent-style-name="Normal_20__28_Web_29_">
      <style:paragraph-properties fo:margin-top="0cm" fo:margin-bottom="0.494cm" fo:text-align="center" style:justify-single-word="false"/>
      <style:text-properties fo:font-style="italic" style:font-style-asian="italic" style:font-style-complex="italic"/>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name="Arial" fo:font-size="12pt" fo:language="en" fo:country="none" fo:font-weight="normal" fo:background-color="transparent" style:font-size-asian="12pt" style:font-weight-asian="normal" style:font-size-complex="12pt" style:font-weight-complex="normal"/>
    </style:style>
    <style:style style:name="T3" style:family="text">
      <style:text-properties fo:color="#000000" style:font-name="Arial" fo:font-size="12pt" fo:language="en" fo:country="none" fo:font-weight="normal" fo:background-color="transparent" style:font-size-asian="12pt" style:font-weight-asian="normal" style:font-name-complex="Arial" style:font-size-complex="12pt" style:font-weight-complex="normal"/>
    </style:style>
    <style:style style:name="T4" style:family="text">
      <style:text-properties fo:color="#000000" style:font-name="Arial" fo:font-size="12pt" fo:font-weight="bold" fo:background-color="transparent" style:font-size-asian="12pt" style:font-weight-asian="bold" style:font-size-complex="12pt" style:font-weight-complex="bold"/>
    </style:style>
    <style:style style:name="T5"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6" style:family="text">
      <style:text-properties fo:color="#000000" style:text-outline="false" style:text-line-through-style="none" style:font-name="Arial" fo:font-size="12pt" fo:language="en" fo:country="none" fo:text-shadow="none" style:text-underline-style="none" fo:font-weight="normal" fo:background-color="transparent" style:font-size-asian="12pt" style:font-weight-asian="normal" style:font-size-complex="12pt" style:font-weight-complex="normal" style:text-emphasize="none"/>
    </style:style>
    <style:style style:name="T7" style:family="text">
      <style:text-properties fo:color="#000000" style:text-outline="false" style:text-line-through-style="none" style:font-name="Arial" fo:font-size="12pt" fo:text-shadow="none" style:text-underline-style="none" fo:font-weight="normal" style:font-size-asian="12pt" style:font-weight-asian="normal" style:font-size-complex="12pt" style:text-emphasize="none"/>
    </style:style>
    <style:style style:name="T8" style:family="text">
      <style:text-properties fo:font-style="normal" style:font-style-asian="normal" style:font-style-complex="normal"/>
    </style:style>
    <style:style style:name="T9" style:family="text">
      <style:text-properties style:font-name="Univers" style:font-name-complex="Univers"/>
    </style:style>
    <style:style style:name="T10" style:family="text">
      <style:text-properties style:font-name="Univers" fo:font-weight="normal" style:font-weight-asian="normal" style:font-name-complex="Univers" style:font-weight-complex="normal"/>
    </style:style>
    <style:style style:name="T11" style:family="text">
      <style:text-properties style:font-name="Arial"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normal" style:font-weight-asian="normal" style:font-name-complex="Arial" style:font-weight-complex="normal"/>
    </style:style>
    <style:style style:name="T14" style:family="text">
      <style:text-properties style:use-window-font-color="true" fo:font-weight="normal" fo:background-color="transparent" style:font-weight-asian="normal" style:font-weight-complex="normal"/>
    </style:style>
    <style:style style:name="T15" style:family="text">
      <style:text-properties style:use-window-font-color="true" style:font-name="Univers" fo:font-weight="normal" fo:background-color="transparent" style:font-weight-asian="normal" style:font-name-complex="Univers" style:font-weight-complex="normal"/>
    </style:style>
    <style:style style:name="T16" style:family="text">
      <style:text-properties style:use-window-font-color="true" style:font-name="Univers" fo:font-weight="bold" fo:background-color="transparent" style:font-weight-asian="bold" style:font-name-complex="Univers" style:font-weight-complex="bold"/>
    </style:style>
    <style:style style:name="T17" style:family="text">
      <style:text-properties style:use-window-font-color="true" style:font-name="Times New Roman" fo:font-weight="normal" fo:background-color="transparent" style:font-weight-asian="normal" style:font-name-complex="Times New Roman" style:font-weight-complex="normal"/>
    </style:style>
    <style:style style:name="T18" style:family="text">
      <style:text-properties style:use-window-font-color="true" style:text-underline-style="solid" style:text-underline-width="auto" style:text-underline-color="font-color" fo:font-weight="normal" fo:background-color="transparen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8">Fiche de présentation de l’arrêté de désignation de la ZSC</text:span><text:span text:style-name="T1"> </text:span></text:p>
      <text:p text:style-name="P13"><text:span text:style-name="T4">FR</text:span><text:span text:style-name="T4">43013</text:span><text:span text:style-name="T4">16</text:span><text:span text:style-name="T4"> <text:s/></text:span><text:span text:style-name="T5">« </text:span><text:span text:style-name="T5">p</text:span><text:span text:style-name="T5">lateau du Lizon</text:span><text:span text:style-name="T7"> </text:span><text:span text:style-name="T5">»</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III) L’objectif du présent arrêté</text:p>
      <text:p text:style-name="P4"/>
      <text:p text:style-name="P7"><text:span text:style-name="T2">Le présent arrêté a pour objectif de désigner la zone spéciale de conservation (ZSC) FR</text:span><text:span text:style-name="T2">43013</text:span><text:span text:style-name="T2">16</text:span><text:span text:style-name="T2"> <text:s/></text:span><text:span text:style-name="T3">« </text:span><text:span text:style-name="T3">p</text:span><text:span text:style-name="T3">lateau du Lizon</text:span><text:span text:style-name="T6"> </text:span><text:span text:style-name="T3">» </text:span><text:span text:style-name="T2">en droit national. Elle appartient à la zone biogéographique européenne « </text:span><text:span text:style-name="T2">continentale</text:span><text:span text:style-name="T2"> ».</text:span></text:p>
      <text:p text:style-name="P5"/>
      <text:p text:style-name="P10"><text:span text:style-name="T9">Dans la mare de la Grande Seingne, l</text:span><text:span text:style-name="T9">es amphibiens urodèles se distinguent par la présence d’une population de triton crêté, en déclin en France du fait de la disparition et la dégradation des mares. Cette espèce rencontre ici des conditions optimales pour son développement : une vaste surface en eau, ensoleillée, de bonne profondeur, sans faune piscicole prédatrice, une flore aquatique disséminée (touffes ou tourradons de laîche des marais) ménageant des abris et un réseau de zones aquatiques dégagées (propices à la recherche de proies et à la constitution des couples lors des parades nuptiales).</text:span></text:p>
      <text:p text:style-name="P6"><text:span text:style-name="T10">Les pelouses sèches</text:span><text:span text:style-name="T9"> occupent le plateau qui domine le marais. Là où les dalles de calcaire dur affleurent se développent des groupements xérophiles, c’est-à-dire adaptés à des conditions extrêmes d’aridité. La pelouse mésophile* domine, avec des secteurs de dalles. Elle est malheureusement envahie par des formations buissonnantes (à base de buis) qui marquent une évolution naturelle vers la forêt. Un projet de restauration par pâturage est envisagé.</text:span></text:p>
      <text:p text:style-name="P6"><text:span text:style-name="T13">La pie-grièche écorcheur,</text:span><text:span text:style-name="T11"> prédatrice d’insectes et de micro-mammifères (notamment les <text:s/>rongeurs,…), est l’oiseau emblématique de ces formations. En plus de son intérêt floristique, les quelques milieux rocheux présents sont intéressants pour le</text:span><text:span text:style-name="T12"> </text:span><text:span text:style-name="T13">faucon pèlerin, espèce qui a failli disparaître de la faune française.</text:span></text:p>
      <text:p text:style-name="P12"><text:span text:style-name="T14">Le Lizon est marqué par une grande qualité de ses eaux. L'écrevisse</text:span><text:span text:style-name="T15"> à pattes blanches est présente, ce qui en fait l'un des rares ruisseaux du massif haut jurassien l</text:span><text:span text:style-name="T17">’</text:span><text:span text:style-name="T15">accueillant.</text:span></text:p>
      <text:p text:style-name="P12"><text:span text:style-name="T15">Le joyau botanique du site est sans conteste </text:span><text:span text:style-name="T16">le liparis de Loesel</text:span><text:span text:style-name="T15">, une petite orchidée rare en France (une cinquantaine de localités dont 6 dans le massif jurassien), menacée dans la plupart des pays européens par la disparition de ses biotopes d’élection (les stades pionniers à faible concurrence entre les espèces). Le liparis a été noté uniquement dans la partie extrême nord du marais, plus humide, où une vingtaine de pieds témoignent de la fragilité de la station.</text:span></text:p>
      <text:p text:style-name="P11">La tourbière est un important réservoir hydrique qui joue, avec le marais, un rôle régulateur dans la circulation des eaux superficielles et souterraines.</text:p>
      <text:p text:style-name="P8"><text:span text:style-name="T14">Les forêts qui dominent largement le site constituent un refuge très favorable pour la Chouette de Tengmalm et le lynx, espèce rare, protégée et emblématique du Massif du J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style:font-name="Univers" style:font-name-complex="Univer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30T13:31:51.85</dc:date>
    <meta:editing-duration>PT4H49M7S</meta:editing-duration>
    <meta:editing-cycles>27</meta:editing-cycles>
    <meta:generator>LibreOffice/3.5$Windows_x86 LibreOffice_project/3215f89-f603614-ab984f2-7348103-1225a5b</meta:generator>
    <dc:creator>Pascal Blanquet</dc:creator>
    <meta:document-statistic meta:table-count="0" meta:image-count="0" meta:object-count="0" meta:page-count="2" meta:paragraph-count="17" meta:word-count="886" meta:character-count="5797" meta:non-whitespace-character-count="4924"/>
  </office:meta>
</office:document-meta>
</file>