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Text_20_body">
      <style:paragraph-properties loext:contextual-spacing="false" fo:margin-top="0cm" fo:margin-bottom="0cm" fo:text-align="center" style:justify-single-word="false"/>
      <style:text-properties fo:color="#000000" fo:font-size="13pt" fo:font-weight="bold"/>
    </style:style>
    <style:style style:name="P9" style:family="paragraph" style:parent-style-name="Standard">
      <style:paragraph-properties fo:line-height="100%" fo:text-align="justify" style:justify-single-word="false"/>
      <style:text-properties fo:color="#000000" style:font-name="Arial" fo:font-size="12pt" fo:font-style="italic" fo:font-weight="normal" fo:background-color="transparent" style:font-name-asian="Arial1" style:font-style-asian="italic" style:font-weight-asian="normal" style:font-name-complex="Arial" style:font-style-complex="italic" style:font-weight-complex="normal"/>
    </style:style>
    <style:style style:name="P10" style:family="paragraph" style:parent-style-name="Standard" style:list-style-name="L1">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11" style:family="paragraph" style:parent-style-name="Standard" style:list-style-name="L1">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12" style:family="paragraph" style:parent-style-name="Normal_20__28_Web_29_" style:master-page-name="Standard">
      <style:paragraph-properties loext:contextual-spacing="false"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style:font-name-asian="Arial1" style:font-name-complex="Arial" loext:char-shading-value="0"/>
    </style:style>
    <style:style style:name="T2" style:family="text">
      <style:text-properties fo:color="#000000" style:font-name="Arial" fo:font-size="12pt" fo:background-color="transparent" style:font-name-asian="Arial1" style:font-name-complex="Arial" loext:char-shading-value="0"/>
    </style:style>
    <style:style style:name="T3" style:family="text">
      <style:text-properties style:font-name="Arial1" fo:font-size="12pt" fo:background-color="transparent" style:font-name-asian="Arial1" style:font-name-complex="Arial1" loext:char-shading-value="0"/>
    </style:style>
    <style:style style:name="T4" style:family="text">
      <style:text-properties style:use-window-font-color="true" style:font-name="Arial1" fo:font-size="12pt" fo:background-color="transparent" style:font-name-asian="Arial1" style:font-name-complex="Arial1"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u projet d’arrêté</text:p>
      <text:p text:style-name="P8">modifiant l’arrêté du 27 mai 2009 portant désignation du site Natura 2000</text:p>
      <text:p text:style-name="P8">« Combes derniers »</text:p>
      <text:p text:style-name="P7"/>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6"><text:span text:style-name="T4">Le présent projet d’arrêté a pour objectif de modifier</text:span><text:span text:style-name="T3"> </text:span><text:span text:style-name="T1">l’arrêté du 27 mai 2009 portant désignation du site Natura 2000 « </text:span><text:span text:style-name="T1">Combes derniers</text:span><text:span text:style-name="T1"> ».</text:span></text:p>
      <text:p text:style-name="P9"/>
      <text:p text:style-name="P5"/>
      <text:p text:style-name="P4">Le site Natura 2000 FR 4301281 « Combes derniers » a été désigné site d’intérêt communautaire par décision de la Commission européenne en date du 7 décembre 2004.</text:p>
      <text:p text:style-name="P4">Le comité de pilotage de ce site et les collectivités concernées se sont prononcés favorablement, en 2008 pour une extension du périmètre de ce site pour plusieurs raisons :</text:p>
      <text:p text:style-name="P4"/>
      <text:list xml:id="list36593547" text:style-name="L1">
        <text:list-item>
          <text:p text:style-name="P10">inclusion de pelouses sèches d’intérêt communautaire et de pré-bois à forte valeur biologique et faune d’intérêt européen ;</text:p>
        </text:list-item>
        <text:list-item>
          <text:p text:style-name="P10">poursuivre et encourager les pratiques pastorales respectueuses de l’environnement.</text:p>
        </text:list-item>
      </text:list>
      <text:p text:style-name="P4"/>
      <text:p text:style-name="P4">Le nouveau site ainsi crée couvre une superficie de 332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05T16:43:13.55</dc:date>
    <meta:editing-duration>PT5H47M41S</meta:editing-duration>
    <meta:editing-cycles>45</meta:editing-cycles>
    <meta:generator>LibreOffice/3.5$Windows_x86 LibreOffice_project/3215f89-f603614-ab984f2-7348103-1225a5b</meta:generator>
    <meta:document-statistic meta:table-count="0" meta:image-count="0" meta:object-count="0" meta:page-count="2" meta:paragraph-count="16" meta:word-count="615" meta:character-count="4023" meta:non-whitespace-character-count="3426"/>
  </office:meta>
</office:document-meta>
</file>