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NeueLTStd-Roman" svg:font-family="HelveticaNeueLTStd-Roman"/>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size="12pt" style:font-size-asian="12pt" style:font-size-complex="12pt" style:font-weight-complex="bold"/>
    </style:style>
    <style:style style:name="P5" style:family="paragraph" style:parent-style-name="Standard">
      <style:paragraph-properties fo:text-align="justify" style:justify-single-word="false"/>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6"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fo:color="#000000" style:font-name="Arial" fo:font-size="12pt" fo:font-style="italic" style:font-size-asian="12pt" style:font-style-asian="italic" style:font-size-complex="12pt" style:font-style-complex="italic" style:font-weight-complex="bold"/>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line-height="100%" fo:text-align="justify" style:justify-single-word="false"/>
      <style:text-properties style:use-window-font-color="true" style:font-name="Arial" fo:font-size="12pt" fo:font-style="italic" fo:font-weight="normal" fo:background-color="transparent" style:font-name-asian="Liberation Sans1" style:font-size-asian="12pt" style:font-style-asian="italic" style:font-weight-asian="normal" style:font-name-complex="Liberation Sans1" style:font-size-complex="12pt" style:font-style-complex="italic" style:font-weight-complex="normal"/>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Arial" fo:font-size="12pt" style:font-size-asian="12pt" style:font-name-complex="HelveticaNeueLTStd-Roman" style:font-size-complex="12pt"/>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13" style:family="paragraph" style:parent-style-name="Preformatted_20_Text">
      <style:paragraph-properties fo:text-align="justify" style:justify-single-word="false"/>
      <style:text-properties fo:color="#000000" style:font-name="Arial" fo:font-size="12pt" style:font-size-asian="12pt" style:font-size-complex="12pt"/>
    </style:style>
    <style:style style:name="P1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fo:background-color="transparent" style:font-name-asian="HelveticaNeueLTStd-Roman" style:font-weight-asian="normal" style:font-weight-complex="normal"/>
    </style:style>
    <style:style style:name="T4" style:family="text">
      <style:text-properties fo:font-weight="normal" fo:background-color="transparent" style:font-name-asian="Liberation Sans1" style:font-weight-asian="normal" style:font-name-complex="Liberation Sans1" style:font-weight-complex="normal"/>
    </style:style>
    <style:style style:name="T5" style:family="text">
      <style:text-properties style:font-name-asian="HelveticaNeueLTStd-Roman"/>
    </style:style>
    <style:style style:name="T6" style:family="text">
      <style:text-properties style:font-name="Arial"/>
    </style:style>
    <style:style style:name="T7" style:family="text">
      <style:text-properties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T8" style:family="text">
      <style:text-properties style:font-name="Arial" fo:font-size="12pt" style:font-size-asian="12pt" style:font-size-complex="12pt"/>
    </style:style>
    <style:style style:name="T9" style:family="text">
      <style:text-properties style:font-name="Arial" fo:font-size="12pt" fo:font-style="italic" style:font-size-asian="12pt" style:font-style-asian="italic" style:font-size-complex="12pt" style:font-style-complex="italic"/>
    </style:style>
    <style:style style:name="T10" style:family="text">
      <style:text-properties style:font-name="Arial" fo:font-style="italic" style:font-style-asian="italic" style:font-style-complex="italic"/>
    </style:style>
    <style:style style:name="T11" style:family="text">
      <style:text-properties style:use-window-font-color="true" fo:font-weight="normal" fo:background-color="transparent" style:font-name-asian="Liberation Sans1" style:font-weight-asian="normal" style:font-name-complex="Liberation Sans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iche de présentation de l’arrêté de désignation de la <text:span text:style-name="T1">ZSC </text:span></text:p>
      <text:p text:style-name="P14">FR 3102003 « récifs Gris-Nez Blanc-Nez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4">Le prése</text:span><text:span text:style-name="T11">nt arrêté a pour objectif de désigner la zone spéciale de conservation (ZSC) FR 310</text:span><text:span text:style-name="T11">2003</text:span><text:span text:style-name="T11"> « </text:span><text:span text:style-name="T11">récifs Gris-Nez Blanc-nez</text:span><text:span text:style-name="T11">  » en droit national. Elle appartient à la région biogéographique « altlantique ».</text:span></text:p>
      <text:p text:style-name="P9"/>
      <text:p text:style-name="P12">Exclusivement marin, le site, caractérisé par de très forts courants, s'étend sur 29 156 hectares de la pointe aux oies jusqu'à Sangatte. <text:s/>Centré au niveau du cap Gris-Nez par un platier rocheux, le site se prolonge au large par des sédiments caillouteux, parfois associés à des affleurements rocheux. A proximité de la côte, des fonds sableux sont présents au sud et au nord-est. </text:p>
      <text:p text:style-name="P12"/>
      <text:p text:style-name="P8"><text:span text:style-name="T7">Il s'agit d'un site important pour le</text:span><text:span text:style-name="T6"> marsouin commun (</text:span><text:span text:style-name="T10">Phocoena phocoena</text:span><text:span text:style-name="T6">) dont la fréquentation est régulière. </text:span><text:span text:style-name="T8">Le site se justifie également par la présence de deux espèces de phoques : le phoque veau-marin (</text:span><text:span text:style-name="T9">Phoca vitulina</text:span><text:span text:style-name="T8">) et le phoques gris (</text:span><text:span text:style-name="T9">Halichoerus grypus</text:span><text:span text:style-name="T8">) qui fréquentent le secteur, de par la proximité d'un site de repos abritant des populations de phoques sur l'estran vers Calais (phare de Walde).</text:span></text:p>
      <text:p text:style-name="P5"/>
      <text:p text:style-name="P13">Deux habitats d'intérêt communautaire sont présents sur le site sur environ 8 700 hectares (soit environ 30 % du site) : 'habitat 1110 « Bancs de sable à faible couverture permanente d'eau marine » et l'habitat 1170 « Récifs ». Les moulières à <text:span text:style-name="T2">Modiolus sp</text:span>, habitat considéré comme en déclin par la convention OSPAR) et les champs de graviers et cailloutis riches en ophiures sont caractéristiques de ce secteur de la façade. </text:p>
      <text:p text:style-name="P4"/>
      <text:p text:style-name="P6">Les moulières de <text:span text:style-name="T1">Modiolus modiolus</text:span> possèdent une valeur écologique très importante. Leur préservation est fondamentale.</text:p>
      <text:p text:style-name="P10"/>
      <text:p text:style-name="P11"><text:span text:style-name="T3">Les récifs sont </text:span><text:span text:style-name="T5">colonisés par des bancs de moules ainsi que par des laminaires, grandes algues brunes dont les populations sont localement en régre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NeueLTStd-Roman" svg:font-family="HelveticaNeueLTStd-Roman"/>
    <style:font-face style:name="Liberation Sans1" svg:font-family="'Liberation San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2T14:16:44.51</dc:date>
    <meta:editing-duration>PT13H23M54S</meta:editing-duration>
    <meta:editing-cycles>48</meta:editing-cycles>
    <meta:generator>LibreOffice/3.5$Windows_x86 LibreOffice_project/3215f89-f603614-ab984f2-7348103-1225a5b</meta:generator>
    <dc:creator>Pascal Blanquet</dc:creator>
    <meta:document-statistic meta:table-count="0" meta:image-count="0" meta:object-count="0" meta:page-count="2" meta:paragraph-count="15" meta:word-count="761" meta:character-count="4942" meta:non-whitespace-character-count="4191"/>
  </office:meta>
</office:document-meta>
</file>