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loext:contextual-spacing="false"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4" style:family="paragraph" style:parent-style-name="Preformatted_20_Text">
      <style:paragraph-properties fo:text-align="justify" style:justify-single-word="false"/>
      <style:text-properties fo:color="#000000" style:font-name="Arial1" fo:font-size="12pt" style:font-size-asian="12pt" style:font-size-complex="12pt"/>
    </style:style>
    <style:style style:name="P5" style:family="paragraph" style:parent-style-name="Preformatted_20_Text">
      <style:paragraph-properties fo:text-align="justify" style:justify-single-word="false"/>
      <style:text-properties fo:color="#000000" style:font-name="Arial1" fo:font-size="12pt" fo:language="fr" fo:country="FR" fo:font-weight="normal" fo:background-color="transparent" style:font-size-asian="12pt" style:font-weight-asian="normal" style:font-name-complex="Arial1" style:font-size-complex="12pt" style:language-complex="ar" style:country-complex="SA"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color="#000000" fo:font-size="12pt" fo:language="fr" fo:country="FR" fo:font-weight="normal" style:font-size-asian="12pt" style:font-weight-asian="normal"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fo:background-color="transparent">
        <style:background-image/>
      </style:paragraph-properties>
      <style:text-properties fo:color="#000000"/>
    </style:style>
    <style:style style:name="P9" style:family="paragraph" style:parent-style-name="Standard">
      <style:paragraph-properties fo:line-height="100%" fo:text-align="justify" style:justify-single-word="false"/>
      <style:text-properties style:use-window-font-color="true" style:font-name="Arial" fo:font-size="12pt" fo:font-style="italic" fo:font-weight="normal" fo:background-color="transparent" style:font-name-asian="Arial" style:font-size-asian="12pt" style:font-style-asian="italic" style:font-name-complex="Arial" style:font-size-complex="12pt" style:font-style-complex="italic" style:font-weight-complex="bold"/>
    </style:style>
    <style:style style:name="P10"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11"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12"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text-properties fo:color="#000000" style:font-name="Arial1"/>
    </style:style>
    <style:style style:name="P14"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1" fo:font-weight="bold" fo:background-color="transparent" style:font-weight-asian="bold" style:font-name-complex="Arial1"/>
    </style:style>
    <style:style style:name="P15"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fo:language="fr" fo:country="FR" fo:font-weight="normal" style:font-size-asian="12pt" style:font-weight-asian="normal" style:font-size-complex="12pt" style:language-complex="ar" style:country-complex="SA" style:font-style-complex="italic"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name="Arial1"/>
    </style:style>
    <style:style style:name="T6" style:family="text">
      <style:text-properties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T7" style:family="text">
      <style:text-properties style:font-name="Arial1" fo:language="fr" fo:country="FR" fo:font-weight="normal" fo:background-color="transparent" style:font-weight-asian="normal" style:font-name-complex="Arial1" style:language-complex="ar" style:country-complex="SA"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1">ZSC </text:span></text:p>
      <text:p text:style-name="P3">FR 3102002 « Bancs des Flandre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9">Le présent arrêté a pour objectif de désigner la zone spéciale de conservation (ZSC) FR 3102002 « Bancs des Flandres » en droit national. Elle appartient à la zone biogéographique « Atlantique ».</text:p>
      <text:p text:style-name="P10"/>
      <text:p text:style-name="P6">D'une superficie de 112 919 hectares, le site majoritairement marin comprend :</text:p>
      <text:p text:style-name="P6">- des fonds essentiellement sableux, parcourus par de nombreux bancs de sables s'élevant au-dessus des fonds ,</text:p>
      <text:p text:style-name="P6">- et, dans les espaces inter-bancs, des sédiments plus grossiers, avec certains cas d'envasement à proximité de la côte.</text:p>
      <text:p text:style-name="P7"/>
      <text:p text:style-name="P8"><text:span text:style-name="T6">Il </text:span><text:span text:style-name="T5">est en partie profondément artificialisé du fait des aménagements et des activités anthropiques qui </text:span><text:span text:style-name="T5">s’</text:span><text:span text:style-name="T5">y exercent (pêche professionnelle et de loisir, transport maritime très dense, activités portuaires, dragages et entretiens des ouvrages maritimes, conchyliculture, sports nautiques). Ces caractéristiques font partie de l'état actuel justifiant la désignation du site. </text:span></text:p>
      <text:p text:style-name="P6"/>
      <text:p text:style-name="P13"><text:span text:style-name="T3">La principale espèce d'intérêt communautaire ayant motivé la désignation du site est le </text:span><text:s/>marsouin commun (<text:span text:style-name="T1">Phocoena phocoena</text:span>). Ce petit cétacé est observé de plus en plus souvent sur ce littoral, il utilise le site pour s'alimenter. Sa reproduction est suspectée sur la zone. <text:span text:style-name="T2">Le site se justifie également par la présence de deux espèces de phoques : le phoque veau-marin (</text:span><text:span text:style-name="T4">Phoca vitulina</text:span><text:span text:style-name="T2">) et le phoques gris (</text:span><text:span text:style-name="T4">Halichoerus grypus</text:span><text:span text:style-name="T2">) qui fréquentent le secteur, de par la proximité de sites de repos abritant des populations de phoques près de Dunkerque et près de Calais. </text:span></text:p>
      <text:p text:style-name="P11"/>
      <text:p text:style-name="P4"><text:span text:style-name="T8">Le site "Bancs des Flandres" est principalement ciblé pour l'habitat d'intérêt communautaire "Bancs de sable à faible couverture permanente d'eau marine" (1110), avec un habitat élémentaire "sables moyens dunaires" (1110-1). </text:span><text:span text:style-name="T5">Ces accumulations sous-marines de sables peuvent prendre l'aspect de véritables dunes, dites dunes hydrauliques, souvent composées de sables coquilliers, qui s'élèvent parfois jusqu'à 20 m au-dessus des fonds. Bien que relativement pauvres sur le plan biologique en terme de diversité, ces bancs de sables hébergent des espèces typiquement inféodées à ce type de 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2-07T16:47:50.46</dc:date>
    <meta:editing-duration>PT12H18M42S</meta:editing-duration>
    <meta:editing-cycles>47</meta:editing-cycles>
    <meta:generator>LibreOffice/3.5$Windows_x86 LibreOffice_project/3215f89-f603614-ab984f2-7348103-1225a5b</meta:generator>
    <dc:creator>Pascal Blanquet</dc:creator>
    <meta:document-statistic meta:table-count="0" meta:image-count="0" meta:object-count="0" meta:page-count="2" meta:paragraph-count="16" meta:word-count="795" meta:character-count="5284" meta:non-whitespace-character-count="4501"/>
  </office:meta>
</office:document-meta>
</file>