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2" style:family="paragraph" style:parent-style-name="Standard">
      <style:paragraph-properties fo:margin-top="0cm" fo:margin-bottom="0.494cm" style:contextual-spacing="false" fo:text-align="justify" style:justify-single-word="false"/>
      <style:text-properties fo:color="#000000" style:font-name="Arial" fo:font-size="12pt" style:font-size-asian="12pt" style:font-size-complex="12pt" style:font-weight-complex="norm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fo:color="#000000" style:font-name="Arial" fo:background-color="transparent" style:font-name-complex="Arial"/>
    </style:style>
    <style:style style:name="P6" style:family="paragraph" style:parent-style-name="Standard">
      <style:paragraph-properties fo:text-align="justify" style:justify-single-word="false"/>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7" style:family="paragraph" style:parent-style-name="Standard">
      <style:paragraph-properties fo:text-align="justify" style:justify-single-word="false"/>
      <style:text-properties fo:color="#000000" style:font-name="Arial" fo:font-size="12pt" style:font-size-asian="12pt" style:font-size-complex="12pt" style:font-weight-complex="bold"/>
    </style:style>
    <style:style style:name="P8"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11" style:family="paragraph" style:parent-style-name="Standard" style:list-style-name="L1">
      <style:paragraph-properties fo:text-align="justify" style:justify-single-word="false"/>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12" style:family="paragraph" style:parent-style-name="Normal_20__28_Web_29_" style:master-page-name="Standard">
      <style:paragraph-properties fo:margin-top="0cm" fo:margin-bottom="0.494cm" style:contextual-spacing="false"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none" fo:font-weight="normal" fo:background-color="transparent" style:font-style-asian="italic" style:font-weight-asian="normal" style:font-name-complex="Arial" style:font-style-complex="italic"/>
    </style:style>
    <style:style style:name="T4" style:family="text">
      <style:text-properties style:text-outline="false" style:text-line-through-style="none" style:font-name="Arial" fo:font-style="italic" fo:text-shadow="none" style:text-underline-style="none" fo:font-weight="normal" fo:background-color="transparent" style:font-name-asian="Arial1" style:font-style-asian="italic" style:font-weight-asian="normal" style:font-name-complex="Arial" style:font-style-complex="italic" style:text-emphasize="none" style:text-overline-style="none" style:text-overline-color="font-color"/>
    </style:style>
    <style:style style:name="T5" style:family="text">
      <style:text-properties style:text-outline="false" style:text-line-through-style="none" fo:font-style="italic" fo:text-shadow="none" style:text-underline-style="none" fo:font-weight="normal" fo:background-color="transparent" style:font-name-asian="Arial1" style:font-style-asian="italic" style:font-weight-asian="normal" style:font-name-complex="Arial" style:font-style-complex="italic" style:text-emphasize="none" style:text-overline-style="none" style:text-overline-color="font-color"/>
    </style:style>
    <style:style style:name="T6" style:family="text">
      <style:text-properties officeooo:rsid="000afdb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2">ZSC </text:span></text:p>
      <text:p text:style-name="P1">FR 31002001 « marais de la Grenouillère »</text:p>
      <text:p text:style-name="P3">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4</text:span>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2"><text:span text:style-name="T3">Le présent arrêté a pour objectif de désigner la zone spéciale de conservation (ZSC) FR <text:s/>3102001 « </text:span><text:span text:style-name="T4">marais de la Grenouillère</text:span><text:span text:style-name="T5"> </text:span><text:span text:style-name="T3">» en droit national. Elle appartient à la zone biogéographique « Altantique ».</text:span></text:p>
      <text:p text:style-name="P6">D’une superficie de 17 hectares, le site constitue l'un des derniers marais encore fonctionnels de la vallée de la Ternoise. Cette zone humide est constituée en grande partie de prairies alluviales bordées de fossés et d'une aulnaie marécageuse de superficie réduite. </text:p>
      <text:p text:style-name="P6"/>
      <text:p text:style-name="P6">L’espèce d’intérêt communautaire ayant motivé la désignation du site est le Vertigo de Des Moulins (<text:span text:style-name="T1">Vertigo moulinsiana</text:span>). Il s'agit d’un mollusque de très petite taille (coquille de 2 à 3 mm de long), qui vit sur les tiges et les feuilles des plantes ou dans la litière (en hiver). Les inventaires ont montré que le Vertigo de Des Moulins est réparti sur la quasi totalité du site.</text:p>
      <text:p text:style-name="P6"/>
      <text:p text:style-name="P6">Deux habitats naturels relèvent de la directive « Habitats, faune, flore » sur le site :</text:p>
      <text:list xml:id="list3983222551771645807" text:style-name="L1">
        <text:list-item>
          <text:p text:style-name="P11">mégaphorbiaies, qui sont des végétations de hautes herbes sur sol humide. Elles sont bien exprimées sur le site et s'étendent sur environ 6,5 hectares ;</text:p>
        </text:list-item>
        <text:list-item>
          <text:p text:style-name="P11">lacs eutrophes naturels, qui correspondent aux végétations annuelles à Lenticule mineure et à Lenticules à trois lobes. Cet habitat est exprimé de manière très ponctuel sur le site.</text:p>
        </text:list-item>
      </text:list>
      <text:p text:style-name="P9">L’habitat de tourbière basse-alcaline, identifié initialement au formulaire standards de données du site, n’a pas été caractérisé lors des inventaires, même si des espèces de flore à tendance turficoles sont observées et qu’il y a une présence historique de tourbe. Les perturbations du lit mineur de la Ternoise et du réseau hydrographique ont sans doute contribué à une minéralisation du substrat.</text:p>
      <text:p text:style-name="P7"/>
      <text:p text:style-name="P8">L'enjeu principal de conservation est le Vertigo Des Moulins et, pour les habitats, les tourbières basses-alcalines. Ceux-ci nécessitent le maintien de milieux ouverts, des conditions hydrologiques superficielles adaptées et le maintien d'un milieu pauvre en nutrimen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20T13:11:18.491000000</dc:date>
    <meta:editing-duration>PT11H59M30S</meta:editing-duration>
    <meta:editing-cycles>36</meta:editing-cycles>
    <meta:generator>LibreOffice/4.1.5.3$Windows_x86 LibreOffice_project/1c1366bba2ba2b554cd2ca4d87c06da81c05d24</meta:generator>
    <meta:document-statistic meta:table-count="0" meta:image-count="0" meta:object-count="0" meta:page-count="2" meta:paragraph-count="17" meta:word-count="800" meta:character-count="5194" meta:non-whitespace-character-count="4410"/>
  </office:meta>
</office:document-meta>
</file>