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Mangal1" svg:font-family="Mangal"/>
    <style:font-face style:name="OpenSymbol1"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properties style:use-window-font-color="true" style:font-name="Arial" fo:font-size="12pt" style:font-size-asian="12pt" style:font-size-complex="12pt" style:font-weight-complex="bold"/>
    </style:style>
    <style:style style:name="P4" style:family="paragraph" style:parent-style-name="Standard">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style>
    <style:style style:name="P6"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Standard">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1">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2">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weight="normal" fo:background-color="transparent" style:font-name-asian="Liberation Sans1" style:font-weight-asian="normal" style:font-name-complex="Liberation Sans1" style:font-weight-complex="normal"/>
    </style:style>
    <style:style style:name="T3" style:family="text">
      <style:text-properties style:use-window-font-color="true"/>
    </style:style>
    <style:style style:name="T4" style:family="text">
      <style:text-properties style:use-window-font-color="true" style:font-name="Arial" fo:font-size="12pt" fo:font-style="italic" fo:font-weight="normal" fo:background-color="transparent" style:font-name-asian="Liberation Sans1" style:font-size-asian="12pt" style:font-style-asian="italic" style:font-weight-asian="normal" style:font-name-complex="Liberation Sans1" style:font-size-complex="12pt" style:font-style-complex="italic" style:font-weight-complex="normal"/>
    </style:style>
    <style:style style:name="T5" style:family="text">
      <style:text-properties officeooo:rsid="001d87e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6">FR 3100509 « forêt de Mormal et de <text:span text:style-name="T5">B</text:span>ois l'Evêque, Bois de la Lanière et plaine alluviale de la Sambr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5">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text:span text:style-name="T3">leurs projets sur ces espaces et l’intégration en amont de considérations environnementales dans leurs projets.</text:span></text:p>
      <text:p text:style-name="P2">III) L’objectif du présent arrêté</text:p>
      <text:p text:style-name="P5"><text:span text:style-name="T2">Le prése</text:span><text:span text:style-name="T4">nt arrêté a pour objectif de désigner la zone spéciale de conservation (ZSC) FR3100509 « forêt de Mormal et de bois l'Evêque, Bois de la Lanière et plaine alluviale de la Sambre » en droit national. Elle appartient à la région biogéographique « altlantique ».</text:span></text:p>
      <text:p text:style-name="P3"/>
      <text:p text:style-name="P4">D’une superficie de 987 hectares, le site a été désigné pour ses habitats forestiers parcourus par un chevelu de ruisseaux permanents ou temporaires. Il est situé entièrement dans la forêt domaniale de Mormal, au sein de la commune de Locquignol.</text:p>
      <text:p text:style-name="P4"/>
      <text:p text:style-name="P4">La forêt de Mormal est le plus vaste massif forestier du Nord-Pas-de-Calais avec plus de 9 130 hectares. Son sol présente la spécificité d'une couche sous-jacente de limons tassés,de densité supérieure à la couche superficielle, plus ou moins imperméable ce qui favorise la persistance d'une nappe perchée. La topographie du massif est globalement plane avec de légers mamelons entaillés par des ruisseaux permanents ou temporaires, orientés vers l'Escaut (nord-ouest) ou la Sambre (sud-ouest). Le périmètre du site comprend un secteur d'un seul tenant de 820 hectares, un linéaire d'une trentaine de kilomètres de ruisseaux et 25 mètres de part et d'autre de ces ruisseaux.</text:p>
      <text:p text:style-name="P4"/>
      <text:p text:style-name="P4">Dans le cadre de l'élaboration du document d'objectifs du site, l'aire d'étude a été élargie à l'ensemble des bassins versants des cours d'eau, soit sur un peu plus de 4 200 hectares.</text:p>
      <text:p text:style-name="P4"/>
      <text:p text:style-name="P4">Les habitats d'intérêt communautaire recensés sur le site, au nombre de 7 sont :</text:p>
      <text:list xml:id="list7811154103462154617" text:style-name="L1">
        <text:list-item>
          <text:p text:style-name="P8">3 habitats forestiers, avec la majorité de la surface occupée par la hêtraie (9130), et la présence de l'habitat prioritaire d'aulnaie-frênaie (91E0*) ;</text:p>
        </text:list-item>
        <text:list-item>
          <text:p text:style-name="P8">4 habitats intra-forestiers, notamment des mégaphorbiaies (6430).</text:p>
        </text:list-item>
      </text:list>
      <text:p text:style-name="P4">On relève la présence de 4 espèces d'intérêt communautaire :</text:p>
      <text:list xml:id="list6195839999376543116" text:style-name="L2">
        <text:list-item>
          <text:p text:style-name="P9">la présence de deux espèces de chiroptères de la directive (Grand Murin et Murin de Bechstein). ;</text:p>
        </text:list-item>
        <text:list-item>
          <text:p text:style-name="P9">les cours d'eau accueillent le Chabot et la Lamproie de Planer. </text:p>
        </text:list-item>
      </text:list>
      <text:p text:style-name="P4">D'autres espèces de la directive sont potentielles : Murin à oreilles échancrées (chiroptère), Écrevisse à pattes blanche (crustacé), Mulette épaisse (mollusque), Lucane Cerf-Volant et Grand Capricorne (coléopt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ans1" svg:font-family="'Liberation Sans'"/>
    <style:font-face style:name="Mangal1" svg:font-family="Mangal"/>
    <style:font-face style:name="OpenSymbol1"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2T10:25:50.144000000</dc:date>
    <meta:editing-duration>PT13H4M47S</meta:editing-duration>
    <meta:editing-cycles>40</meta:editing-cycles>
    <meta:generator>LibreOffice/4.1.5.3$Windows_x86 LibreOffice_project/1c1366bba2ba2b554cd2ca4d87c06da81c05d24</meta:generator>
    <meta:document-statistic meta:table-count="0" meta:image-count="0" meta:object-count="0" meta:page-count="2" meta:paragraph-count="20" meta:word-count="838" meta:character-count="5420" meta:non-whitespace-character-count="4604"/>
  </office:meta>
</office:document-meta>
</file>