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style-complex="italic" style:font-weight-complex="bold"/>
    </style:style>
    <style:style style:name="P2" style:family="paragraph" style:parent-style-name="Standard">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normal"/>
    </style:style>
    <style:style style:name="P3" style:family="paragraph" style:parent-style-name="Standard">
      <style:paragraph-properties fo:text-align="justify" style:justify-single-word="false"/>
      <style:text-properties fo:color="#000000" style:font-name="Times New Roman" fo:font-size="11pt" fo:language="fr" fo:country="FR" fo:font-weight="normal" style:font-size-asian="11pt" style:font-weight-asian="normal" style:font-size-complex="11pt" style:language-complex="ar" style:country-complex="SA" style:font-style-complex="italic" style:font-weight-complex="normal"/>
    </style:style>
    <style:style style:name="P4" style:family="paragraph" style:parent-style-name="Standard">
      <style:paragraph-properties fo:text-align="justify" style:justify-single-word="false" fo:padding="0cm" fo:border="none" style:shadow="none"/>
      <style:text-properties fo:color="#000000" style:font-name="Arial" fo:font-size="12pt" style:font-size-asian="12pt" style:font-size-complex="12pt" style:font-style-complex="italic"/>
    </style:style>
    <style:style style:name="P5" style:family="paragraph" style:parent-style-name="Standard">
      <style:paragraph-properties fo:text-align="justify" style:justify-single-word="false" fo:padding="0cm" fo:border="none" style:shadow="none"/>
      <style:text-properties fo:color="#000000" style:font-name="Arial" fo:font-size="12pt" fo:font-weight="normal" style:font-size-asian="12pt" style:font-weight-asian="normal" style:font-size-complex="12pt" style:font-style-complex="italic" style:font-weight-complex="bold"/>
    </style:style>
    <style:style style:name="P6" style:family="paragraph" style:parent-style-name="Standard">
      <style:paragraph-properties fo:text-align="justify" style:justify-single-word="false" fo:padding="0cm" fo:border="none" style:shadow="non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normal"/>
    </style:style>
    <style:style style:name="P7"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8" style:family="paragraph" style:parent-style-name="Normal_20__28_Web_29_">
      <style:paragraph-properties fo:margin-top="0cm" fo:margin-bottom="0.494cm" fo:text-align="justify"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1" style:family="paragraph" style:parent-style-name="Normal_20__28_Web_29_">
      <style:paragraph-properties fo:text-align="justify" style:justify-single-word="false"/>
      <style:text-properties fo:color="#000000" style:font-name="Arial" fo:background-color="transparent" style:font-name-complex="Arial"/>
    </style:style>
    <style:style style:name="P12" style:family="paragraph" style:parent-style-name="Body_20_Text_20_2">
      <style:paragraph-properties fo:margin-left="0cm" fo:margin-right="0cm" fo:text-indent="0cm" style:auto-text-indent="false" fo:padding="0cm" fo:border="none"/>
      <style:text-properties fo:color="#000000" style:font-name="Arial" fo:font-size="12pt" style:font-size-asian="12pt" style:font-size-complex="12pt"/>
    </style:style>
    <style:style style:name="P13" style:family="paragraph" style:parent-style-name="Body_20_Text_20_2" style:list-style-name="L2">
      <style:paragraph-properties fo:margin-left="0cm" fo:margin-right="0cm" fo:text-indent="0cm" style:auto-text-indent="false" fo:padding="0cm" fo:border="none"/>
      <style:text-properties fo:color="#000000" style:font-name="Arial" fo:font-size="12pt" style:font-size-asian="12pt" style:font-size-complex="12pt"/>
    </style:style>
    <style:style style:name="P14" style:family="paragraph" style:parent-style-name="Body_20_Text_20_2" style:list-style-name="L3">
      <style:paragraph-properties fo:margin-left="0cm" fo:margin-right="0cm" fo:text-indent="0cm" style:auto-text-indent="false" fo:padding="0cm" fo:border="none"/>
      <style:text-properties fo:color="#000000" style:font-name="Arial" fo:font-size="12pt" style:font-size-asian="12pt" style:font-size-complex="12pt"/>
    </style:style>
    <style:style style:name="P15" style:family="paragraph" style:parent-style-name="Body_20_Text_20_2" style:list-style-name="L3">
      <style:paragraph-properties fo:margin-left="0cm" fo:margin-right="0cm" fo:text-indent="0cm" style:auto-text-indent="false" fo:padding="0cm" fo:border="none"/>
      <style:text-properties fo:color="#000000" style:font-name="Arial" fo:font-size="12pt" style:font-size-asian="12pt" style:font-size-complex="12pt" style:font-style-complex="italic"/>
    </style:style>
    <style:style style:name="P1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17" style:family="paragraph" style:parent-style-name="Standard" style:list-style-name="L1">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normal"/>
    </style:style>
    <style:style style:name="P18" style:family="paragraph" style:parent-style-name="Standard" style:list-style-name="L1">
      <style:paragraph-properties fo:text-align="justify" style:justify-single-word="false"/>
      <style:text-properties fo:color="#000000" style:font-name="Arial" fo:font-size="12pt" fo:language="fr" fo:country="FR" fo:font-style="normal" fo:font-weight="normal" style:font-size-asian="12pt" style:font-style-asian="normal" style:font-weight-asian="normal" style:font-size-complex="12pt" style:language-complex="ar" style:country-complex="SA" style:font-style-complex="normal" style:font-weight-complex="normal"/>
    </style:style>
    <style:style style:name="P19" style:family="paragraph" style:parent-style-name="Standard" style:list-style-name="L1">
      <style:paragraph-properties fo:text-align="justify" style:justify-single-word="false"/>
      <style:text-properties fo:color="#000000" style:font-name="Arial" fo:font-size="12pt" fo:font-weight="normal" style:font-size-asian="12pt" style:font-weight-asian="normal"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language="fr" fo:country="FR" style:language-complex="ar" style:country-complex="SA"/>
    </style:style>
    <style:style style:name="T3" style:family="text">
      <style:text-properties fo:language="fr" fo:country="FR" style:language-complex="ar" style:country-complex="SA" style:font-weight-complex="normal"/>
    </style:style>
    <style:style style:name="T4" style:family="text">
      <style:text-properties fo:language="fr" fo:country="FR" fo:font-style="normal" style:font-style-asian="normal" style:language-complex="ar" style:country-complex="SA" style:font-style-complex="normal" style:font-weight-complex="normal"/>
    </style:style>
    <style:style style:name="T5" style:family="text">
      <style:text-properties fo:language="fr" fo:country="FR" fo:font-style="normal" style:font-style-asian="normal" style:language-complex="ar" style:country-complex="SA" style:font-weight-complex="normal"/>
    </style:style>
    <style:style style:name="T6" style:family="text">
      <style:text-properties style:text-underline-style="none" fo:background-color="transparent"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e l’arrêté de désignation de la <text:span text:style-name="T1">ZSC </text:span></text:p>
      <text:p text:style-name="P7">FR 3100499 « forêts de Desvres et de Boulogne et bocage prairial humide du bas-boulonnais »</text:p>
      <text:p text:style-name="P9">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8"><text:span text:style-name="T6">Le présent arrêté a pour objectif de désigner la zone spéciale de conservation (ZSC) FR <text:s/>31004</text:span><text:span text:style-name="T6">99</text:span><text:span text:style-name="T6"> </text:span><text:span text:style-name="T6">« </text:span><text:span text:style-name="T6">f</text:span><text:span text:style-name="T6">orêts de Desvres et de Boulogne et bocage prairial humide du bas-boulonnais <text:s/>» en droit national. Elle appartient à la zone biogéographique « </text:span><text:span text:style-name="T6">a</text:span><text:span text:style-name="T6">ltantique ».</text:span></text:p>
      <text:p text:style-name="P1"><text:span text:style-name="T2">D'une superficie de 553 hectares, le site inclus une </text:span><text:span text:style-name="T3">partie des massifs forestiers de Desvres et de Boulogne (en forêt de Desvres : deux secteurs homogènes, au nord et au sud du ruisseau de Desvres ; en forêt de Boulogne : 4 petits secteurs relativement isolés et un linéaire d'environ 30 kilomètres de ruisseaux avec 25 mètres de part et d'autre).</text:span></text:p>
      <text:p text:style-name="P2"/>
      <text:p text:style-name="P2">La mosaïque des affleurement géologiques et la topographie vallonnée sont à l’origine d’un réseau hydrographique superficiel dense, et d’une diversité de milieux forestiers et intraforestiers. On distingue ainsi :</text:p>
      <text:list xml:id="list29732703" text:style-name="L1">
        <text:list-item>
          <text:p text:style-name="P17">le système neutrocline, lié aux assises géologiques riches en bases, qui est le plus développé, avec une dominance de la chênaie-frênaie à Mercuriale vivace.</text:p>
        </text:list-item>
        <text:list-item>
          <text:p text:style-name="P18">sur les sommets des plateaux des affleurements de sable et d'argiles acides <text:s/>conduisent à l'implantation d'habitats forestiers au caractère acidiphile (principalement les hêtraies-chênaies et les aulnaies-boulaies à sphaignes et Osmonde royale), végétations originales et remarquables.</text:p>
        </text:list-item>
        <text:list-item>
          <text:p text:style-name="P19"><text:span text:style-name="T4">sur les versants, le </text:span><text:span text:style-name="T5">système acidicline assure la transition entre les végétations acidiphiles des buttes et les végétations neutroclines des bas de versant. Il couvre de grandes surfaces (essentiellement Hêtraie mésotrophile à Jacinthe des bois).</text:span></text:p>
        </text:list-item>
        <text:list-item>
          <text:p text:style-name="P18">en fonds de vallons, le réseau hydrographique permet l’expression sur des linéaires importants d’un habitat forestier prioritaire à savoir l’Aulnaie-Frênaie à laîches. </text:p>
        </text:list-item>
      </text:list>
      <text:p text:style-name="P3"/>
      <text:p text:style-name="P4">6 habitats intraforestiers d’intérêt communautaire sont recensés : landes, végétations des zones marnantes enrichies en argile, pelouses acidiphiles, prairies à Molinie, mégaphorbiaies, pelouses maigres de fauche. </text:p>
      <text:p text:style-name="P4"/>
      <text:p text:style-name="P4">4 espèces de poissons (Chabot, Lamproie de rivière, Lamproie de Planer, Loche de rivière) et deux espèces de chauve-souris (Grand Murin et Murin à oreilles échancrées) viennent compléter la fiche d'identité du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autospace="none" style:punctuation-wrap="simple" style:vertical-align="baseline"/>
      <style:text-properties style:font-name="Arial"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3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5T09:57:44.54</dc:date>
    <meta:editing-duration>PT12H38M59S</meta:editing-duration>
    <meta:editing-cycles>39</meta:editing-cycles>
    <meta:generator>LibreOffice/3.5$Windows_x86 LibreOffice_project/3215f89-f603614-ab984f2-7348103-1225a5b</meta:generator>
    <dc:creator>Pascal Blanquet</dc:creator>
    <meta:document-statistic meta:table-count="0" meta:image-count="0" meta:object-count="0" meta:page-count="2" meta:paragraph-count="18" meta:word-count="809" meta:character-count="5406" meta:non-whitespace-character-count="4613"/>
  </office:meta>
</office:document-meta>
</file>