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Arial1"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 fo:font-weight="normal" style:font-weight-asian="normal" style:font-weight-complex="normal"/>
    </style:style>
    <style:style style:name="P2" style:family="paragraph" style:parent-style-name="Normal_20__28_Web_29_">
      <style:paragraph-properties fo:margin-top="0cm" fo:margin-bottom="0.494cm" style:contextual-spacing="false" fo:text-align="center" style:justify-single-word="false"/>
      <style:text-properties fo:color="#000000" style:font-name="Arial" fo:font-style="italic" fo:font-weight="normal" fo:background-color="transparent" style:font-style-asian="italic" style:font-weight-asian="normal" style:font-name-complex="Arial" style:font-style-complex="italic" style:font-weight-complex="normal"/>
    </style:style>
    <style:style style:name="P3" style:family="paragraph" style:parent-style-name="Normal_20__28_Web_29_">
      <style:paragraph-properties fo:text-align="justify" style:justify-single-word="false"/>
      <style:text-properties style:font-name="Arial" fo:font-weight="normal" fo:background-color="transparent" style:font-weight-asian="normal" style:font-name-complex="Arial" style:font-weight-complex="normal"/>
    </style:style>
    <style:style style:name="P4" style:family="paragraph" style:parent-style-name="Normal_20__28_Web_29_">
      <style:paragraph-properties fo:text-align="justify" style:justify-single-word="false"/>
      <style:text-properties fo:color="#000000" style:font-name="Arial" fo:font-weight="normal" fo:background-color="transparent" style:font-weight-asian="normal" style:font-name-complex="Arial" style:font-weight-complex="normal"/>
    </style:style>
    <style:style style:name="P5"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normal" fo:background-color="transparent" style:font-weight-asian="normal" style:font-name-complex="Arial" style:font-weight-complex="normal"/>
    </style:style>
    <style:style style:name="P6" style:family="paragraph" style:parent-style-name="Standard" style:list-style-name="L1">
      <style:paragraph-properties fo:text-align="justify" style:justify-single-word="false"/>
      <style:text-properties fo:color="#000000" style:font-name="Arial" fo:font-weight="normal" style:font-weight-asian="normal" style:font-weight-complex="normal"/>
    </style:style>
    <style:style style:name="P7" style:family="paragraph" style:parent-style-name="Standard">
      <style:paragraph-properties fo:margin-top="0cm" fo:margin-bottom="0.494cm" style:contextual-spacing="false" fo:text-align="justify" style:justify-single-word="false"/>
      <style:text-properties fo:color="#000000" style:font-name="Arial" fo:font-weight="normal" officeooo:paragraph-rsid="00017f32" style:font-weight-asian="normal" style:font-weight-complex="normal"/>
    </style:style>
    <style:style style:name="T1" style:family="text">
      <style:text-properties fo:font-style="italic" style:font-style-asian="italic" style:font-style-complex="italic"/>
    </style:style>
    <style:style style:name="T2" style:family="text">
      <style:text-properties style:text-outline="false" style:text-line-through-style="none" fo:font-size="12pt" fo:font-style="italic" fo:text-shadow="none" style:text-underline-style="none" fo:background-color="transparent" style:font-name-asian="Arial1" style:font-size-asian="12pt" style:font-style-asian="italic" style:font-name-complex="Arial" style:font-size-complex="12pt" style:font-style-complex="italic" style:text-emphasize="none" style:text-overline-style="none" style:text-overline-color="font-color"/>
    </style:style>
    <style:style style:name="T3" style:family="text">
      <style:text-properties style:text-outline="false" style:text-line-through-style="none" fo:font-size="12pt" fo:font-style="italic" fo:text-shadow="none" style:text-underline-style="none" officeooo:rsid="00017f32" fo:background-color="transparent" style:font-name-asian="Arial1" style:font-size-asian="12pt" style:font-style-asian="italic" style:font-name-complex="Arial" style:font-size-complex="12pt" style:font-style-complex="italic" style:text-emphasize="none" style:text-overline-style="none" style:text-overline-color="font-color"/>
    </style:style>
    <style:style style:name="T4" style:family="text">
      <style:text-properties fo:font-size="12pt" fo:font-style="italic" style:text-underline-style="none" fo:background-color="transparent" style:font-size-asian="12pt" style:font-style-asian="italic" style:font-name-complex="Arial" style:font-size-complex="12pt" style:font-style-complex="italic"/>
    </style:style>
    <style:style style:name="T5" style:family="text">
      <style:text-properties fo:font-size="12pt" fo:font-style="italic" style:text-underline-style="none" officeooo:rsid="00017f32" fo:background-color="transparent" style:font-size-asian="12pt" style:font-style-asian="italic" style:font-name-complex="Arial" style:font-size-complex="12pt" style:font-style-complex="italic"/>
    </style:style>
    <style:style style:name="T6" style:family="text">
      <style:text-properties officeooo:rsid="00017f3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iche de présentation de l’arrêté de désignation de la <text:span text:style-name="T1">ZSC </text:span></text:p>
      <text:p text:style-name="P2">FR 3100498 « forêt de Tournehem et pelouse de la cuesta du <text:span text:style-name="T6">p</text:span>ays de Licques »</text:p>
      <text:p text:style-name="P3">I) Les références réglementaires</text:p>
      <text:p text:style-name="P3">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3">II) Les enjeux du réseau de sites Natura 2000</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7"><text:span text:style-name="T4">Le présent arrêté a pour objectif de désigner la zone spéciale de conservation (ZSC) FR <text:s/>3100498 « forêt de Tournehem et pelouse de la cuesta du </text:span><text:span text:style-name="T5">p</text:span><text:span text:style-name="T4">ays de Licques</text:span><text:span text:style-name="T3"> </text:span><text:span text:style-name="T4">» en droit national. Elle appartient à la zone biogéographique « Altantique ».</text:span></text:p>
      <text:p text:style-name="P1">Le site couvre une superficie de 443 hectares et est divisé en trois entités, situées sur <text:s/>communes : la forêt domaniale de Tournehem (à Bonningues-les-Ardres), les coteaux d'Audrehem et de Journy, le coteau d'Alquines. </text:p>
      <text:p text:style-name="P1"/>
      <text:p text:style-name="P1">Ce site s'inscrit dans le territoire du « pays de Licques », représentatif de la partie septentrionale des collines crayeuses de l'Artois. Si le caractère atlantique y est marqué, les conditions microclimatiques y sont contrastées, du fait d'un relief relativement accidenté et d'altitudes dépassant fréquemment les 150 m. </text:p>
      <text:p text:style-name="P1"/>
      <text:p text:style-name="P1">Les monts présentent une mosaïque de milieux calcicoles, avec deux milieux naturels bien distincts :</text:p>
      <text:list xml:id="list8214895725312230300" text:style-name="L1">
        <text:list-item>
          <text:p text:style-name="P6">milieux forestiers, sur les plateaux (habitats d'intérêt communautaire : hêtraie-chênaie atlantique à Jacinthe des bois, érablaie à Mercuriale vivace) ;</text:p>
        </text:list-item>
        <text:list-item>
          <text:p text:style-name="P6">milieux ouverts de pelouses et fourrés, sur les versants (habitats d'intérêt communautaire : pelouses calcicoles nord-atlantiques et formations à genévrier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Arial1"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3-20T12:05:37.069000000</dc:date>
    <meta:editing-duration>PT5H56M42S</meta:editing-duration>
    <meta:editing-cycles>21</meta:editing-cycles>
    <meta:generator>LibreOffice/4.1.5.3$Windows_x86 LibreOffice_project/1c1366bba2ba2b554cd2ca4d87c06da81c05d24</meta:generator>
    <meta:document-statistic meta:table-count="0" meta:image-count="0" meta:object-count="0" meta:page-count="2" meta:paragraph-count="15" meta:word-count="679" meta:character-count="4479" meta:non-whitespace-character-count="3812"/>
  </office:meta>
</office:document-meta>
</file>