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5" style:family="paragraph" style:parent-style-name="Standard">
      <style:paragraph-properties fo:margin-top="0cm" fo:margin-bottom="0.494cm" fo:text-align="justify" style:justify-single-word="false"/>
      <style:text-properties fo:color="#000000" style:font-name="Arial" fo:font-size="12pt" style:font-size-asian="12pt" style:font-size-complex="12pt" style:font-weight-complex="bold"/>
    </style:style>
    <style:style style:name="P6" style:family="paragraph" style:parent-style-name="Standard">
      <style:paragraph-properties fo:text-align="justify" style:justify-single-word="false"/>
      <style:text-properties fo:color="#000000"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P7" style:family="paragraph" style:parent-style-name="Standard">
      <style:paragraph-properties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9" style:family="paragraph" style:parent-style-name="Standard" style:list-style-name="L1">
      <style:paragraph-properties fo:text-align="justify" style:justify-single-word="false"/>
      <style:text-properties fo:color="#000000"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P10" style:family="paragraph" style:parent-style-name="Standard" style:list-style-name="L2">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11" style:family="paragraph" style:parent-style-name="Standard" style:list-style-name="L3">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fo:color="#000000" style:font-name="Arial" fo:font-weight="normal" style:font-weight-asian="normal" style:font-weight-complex="normal"/>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italic" style:text-underline-style="none" fo:font-weight="normal" fo:background-color="transparent" style:font-style-asian="italic" style:font-weight-asian="normal" style:font-name-complex="Arial" style:font-style-complex="italic" style:font-weight-complex="normal"/>
    </style:style>
    <style:style style:name="T3" style:family="text">
      <style:text-properties style:text-outline="false" style:text-line-through-style="none" fo:font-style="italic" fo:text-shadow="none" style:text-underline-style="none" fo:font-weight="normal" fo:background-color="transparent" style:font-name-asian="Arial1" style:font-style-asian="italic" style:font-weight-asian="normal" style:font-name-complex="Arial" style:font-style-complex="italic" style:font-weight-complex="normal" style:text-emphasize="none" style:text-overline-style="none" style:text-overline-color="font-color"/>
    </style:style>
    <style:style style:name="T4" style:family="text">
      <style:text-properties fo:color="#000000"/>
    </style:style>
    <style:style style:name="T5" style:family="text">
      <style:text-properties fo:font-size="12pt" fo:font-style="normal" style:font-size-asian="12pt" style:font-style-asian="normal" style:font-size-complex="12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iche de présentation de l’arrêté de désignation de la <text:span text:style-name="T1">ZSC </text:span></text:p>
      <text:p text:style-name="P4">FR 3100495 « prairies, marais tourbeux, forêts et bois de la cuvette Audomaroise et de ses versant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text:span text:style-name="T4">bonne gestion des sites Natura 2000, par la réalisation d’évaluations des incidences de leurs projets sur ces espaces et l’intégration en amont de considérations environnementales dans leurs projets.</text:span></text:p>
      <text:p text:style-name="P3">III) L’objectif du présent arrêté</text:p>
      <text:p text:style-name="P5"><text:span text:style-name="T2">Le présent arrêté a pour objectif de désigner la zone spéciale de conservation (ZSC) FR <text:s/></text:span><text:span text:style-name="T2">3100</text:span><text:span text:style-name="T2">4</text:span><text:span text:style-name="T2">95</text:span><text:span text:style-name="T2"> </text:span><text:span text:style-name="T2">« </text:span><text:span text:style-name="T2">p</text:span><text:span text:style-name="T2">rairies, marais tourbeux, forêts et bois de la cuvette </text:span><text:span text:style-name="T2">A</text:span><text:span text:style-name="T2">udomaroise et de ses versant</text:span><text:span text:style-name="T3">s</text:span><text:span text:style-name="T3"> </text:span><text:span text:style-name="T2">» en droit national. Elle appartient à la zone biogéographique « </text:span><text:span text:style-name="T2">Altantique </text:span><text:span text:style-name="T2">».</text:span></text:p>
      <text:p text:style-name="P6">D'une superficie de 563 hectares, le site a été désigné pour la valeur écologique des milieux humides et aquatiques, ainsi que pour les milieux boisés qui occupent les bords de la cuvette topographique du marais audomarois, principale zone humide régionale.</text:p>
      <text:p text:style-name="P6"/>
      <text:p text:style-name="P6">Les habitats naturels, peuvent être répartis en grands milieux :</text:p>
      <text:list xml:id="list36678857" text:style-name="L1">
        <text:list-item>
          <text:p text:style-name="P9">habitats forestiers et végétations arbustives (haies) ;</text:p>
        </text:list-item>
        <text:list-item>
          <text:p text:style-name="P9">marais, bas-marais et tourbières ;</text:p>
        </text:list-item>
        <text:list-item>
          <text:p text:style-name="P9">prairies ;</text:p>
        </text:list-item>
        <text:list-item>
          <text:p text:style-name="P9">landes ;</text:p>
        </text:list-item>
        <text:list-item>
          <text:p text:style-name="P9">milieux aquatiques.</text:p>
        </text:list-item>
      </text:list>
      <text:p text:style-name="P7">On recense 10 habitats d’intérêt communautaire.</text:p>
      <text:p text:style-name="P12"><text:span text:style-name="T5">Les espèces inscrites à l'annexe II de la directive « Habitats, faune, flore » : 2 mollusques (Planorbe naine, Vertigo de Des Moulins), 6 espèces de poissons (Bouvière, Loche de rivière, Loche d'étang, Chabot, Lamproie de Planer, Lamproie de rivière), 3 espèces de chauve-souris (Murin à oreilles échancrées, Grand Rhinolophe, Murin des mara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6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3-17T16:52:19.86</dc:date>
    <meta:editing-duration>PT12H1M31S</meta:editing-duration>
    <meta:editing-cycles>34</meta:editing-cycles>
    <meta:generator>LibreOffice/3.5$Windows_x86 LibreOffice_project/3215f89-f603614-ab984f2-7348103-1225a5b</meta:generator>
    <dc:creator>Pascal Blanquet</dc:creator>
    <meta:document-statistic meta:table-count="0" meta:image-count="0" meta:object-count="0" meta:page-count="2" meta:paragraph-count="19" meta:word-count="676" meta:character-count="4418" meta:non-whitespace-character-count="3764"/>
  </office:meta>
</office:document-meta>
</file>