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2"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3"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Normal_20__28_Web_29_">
      <style:paragraph-properties fo:margin-top="0cm" fo:margin-bottom="0.494cm"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cm" fo:margin-bottom="0.494cm" fo:text-align="justify" style:justify-single-word="false"/>
      <style:text-properties fo:color="#000000" style:font-name="Arial" fo:font-size="12pt" fo:font-weight="normal" style:font-size-asian="12pt" style:font-weight-asian="normal" style:font-size-complex="12pt" style:font-weight-complex="normal"/>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8"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9" style:family="paragraph" style:parent-style-name="Standard" style:list-style-name="L1">
      <style:paragraph-properties fo:text-align="justify" style:justify-single-word="false"/>
      <style:text-properties style:use-window-font-color="true" style:font-name="Arial" fo:font-size="12pt" style:font-size-asian="12pt" style:font-size-complex="12pt" style:font-weight-complex="bold"/>
    </style:style>
    <style:style style:name="P10" style:family="paragraph" style:parent-style-name="Standard">
      <style:paragraph-properties fo:text-align="justify" style:justify-single-word="false"/>
      <style:text-properties style:use-window-font-color="true" style:font-name="Arial"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use-window-font-color="true"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text-underline-style="none" fo:background-color="transparent" style:font-style-asian="italic" style:font-name-complex="Arial" style:font-style-complex="italic"/>
    </style:style>
    <style:style style:name="T3" style:family="text">
      <style:text-properties fo:font-style="normal" fo:background-color="transparent" style:font-style-asian="normal" style:font-style-complex="normal" style:font-weight-complex="normal"/>
    </style:style>
    <style:style style:name="T4" style:family="text">
      <style:text-properties style:use-window-font-color="true" fo:font-style="italic" style:text-underline-style="none" fo:background-color="transparent" style:font-style-asian="italic" style:font-name-complex="Arial" style:font-style-complex="italic"/>
    </style:style>
    <style:style style:name="T5"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4">FR 3100492 « prairies et marais tourbeux de la basse vallée de l'Authie »</text:p>
      <text:p text:style-name="P6">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6">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5"><text:span text:style-name="T2">Le présent arrêté a pour objectif de désigner la zone spéciale de conservation (ZSC) FR <text:s/></text:span><text:span text:style-name="T2"><text:s/></text:span><text:span text:style-name="T2">« </text:span><text:span text:style-name="T4">p</text:span><text:span text:style-name="T4">rairies et marais tourbeux de la basse vallée de l'Authie </text:span><text:span text:style-name="T2">» en droit national. Elle appartient à la zone biogéographique « </text:span><text:span text:style-name="T2">a</text:span><text:span text:style-name="T2">ltantique ».</text:span></text:p>
      <text:p text:style-name="P2"><text:span text:style-name="T5">D'une superficie de </text:span><text:span text:style-name="T3">307</text:span><text:span text:style-name="T5"> hectares, le site suit le cours de </text:span>l'Authie dans sa partie basse et comprend le cours d'eau ainsi que 10 mètres de chaque côté de celui-ci, ainsi que des marais attenants (marais de Roussent, de Douriez et marais Warnier).</text:p>
      <text:p text:style-name="P2"/>
      <text:p text:style-name="P2">Neuf habitats d'intérêt communautaire sont présents sur le site, sur environ 48 hectares (12% du site). En surface, les mégaphorbiaies, formations d'herbes hautes sur sol humide, sont le principal habitat (31 ha). Les forêts alluviales à Aulne et Frêne (5 ha) sont un habitat prioritaire de la directive. Les tourbières basse-alcalines (4 ha) sont rares et menacées en région. On trouve aussi des habitats aquatiques (rivière, eaux stagnantes...) et de prairies.</text:p>
      <text:p text:style-name="P3"/>
      <text:p text:style-name="P3">L'Ache rampante, espèce de flore inscrite à l'annexe II de la directive « habitats, faune, flore » est présente sur le marais de Roussent.</text:p>
      <text:p text:style-name="P3"/>
      <text:p text:style-name="P3">Le site accueille 4 espèces de poisson d'intérêt communautaire (Chabot, Lamproie de Planer, Lamproie de rivière, Saumon atlantique), 2 espèces de mollusques (Planorbe naine, Vertigo de Des Moulins). 5 espèces de chauve-souris fréquentent ponctuellement les habitats du site (Barbastelle, Grand Murin, Petit Rhinolophe, Grand Rhinolophe, Murin à oreilles échancrées). </text:p>
      <text:p text:style-name="P3">Il présente des habitats favorables au Triton crêté et à l'Ecaille chinée (papillon), mais ces espèces n'ont pas été recensées récemmen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09T11:57:19.13</dc:date>
    <meta:editing-duration>PT12H33M31S</meta:editing-duration>
    <meta:editing-cycles>45</meta:editing-cycles>
    <meta:generator>LibreOffice/3.5$Windows_x86 LibreOffice_project/3215f89-f603614-ab984f2-7348103-1225a5b</meta:generator>
    <dc:creator>Pascal Blanquet</dc:creator>
    <meta:document-statistic meta:table-count="0" meta:image-count="0" meta:object-count="0" meta:page-count="2" meta:paragraph-count="15" meta:word-count="743" meta:character-count="4861" meta:non-whitespace-character-count="4129"/>
  </office:meta>
</office:document-meta>
</file>