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fo:text-align="center" style:justify-single-word="false"/>
      <style:text-properties style:use-window-font-color="true" style:font-name="Arial" fo:font-style="italic" fo:font-weight="bold" fo:background-color="transparent" style:font-style-asian="italic" style:font-weight-asian="bold" style:font-name-complex="Arial" style:font-style-complex="italic"/>
    </style:style>
    <style:style style:name="P2"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background-color="transparent" style:font-name-complex="Arial"/>
    </style:style>
    <style:style style:name="P4" style:family="paragraph" style:parent-style-name="Standard">
      <style:paragraph-properties fo:text-align="justify" style:justify-single-word="false"/>
      <style:text-properties style:use-window-font-color="true"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5" style:family="paragraph" style:parent-style-name="Standard">
      <style:paragraph-properties fo:text-align="justify" style:justify-single-word="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6" style:family="paragraph" style:parent-style-name="Standard" style:list-style-name="L1">
      <style:paragraph-properties fo:text-align="justify" style:justify-single-word="false"/>
      <style:text-properties style:use-window-font-color="true"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7" style:family="paragraph" style:parent-style-name="Standard">
      <style:paragraph-properties fo:text-align="justify" style:justify-single-word="false"/>
      <style:text-properties style:use-window-font-color="true" style:font-name="Arial" fo:font-size="12pt" style:font-size-asian="12pt" style:font-size-complex="12pt" style:font-weight-complex="bold"/>
    </style:style>
    <style:style style:name="P8" style:family="paragraph" style:parent-style-name="Standard">
      <style:paragraph-properties fo:text-align="justify" style:justify-single-word="false"/>
      <style:text-properties style:use-window-font-color="true" style:font-name="Arial" fo:font-weight="normal" fo:background-color="transparent" style:font-weight-asian="normal" style:font-name-complex="Arial" style:font-weight-complex="norm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use-window-font-color="true"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11" style:family="paragraph" style:parent-style-name="Normal_20__28_Web_29_">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style:text-underline-style="none" fo:background-color="transparent" style:font-style-asian="italic" style:font-name-complex="Arial" style:font-style-complex="italic"/>
    </style:style>
    <style:style style:name="T4" style:family="text">
      <style:text-properties fo:language="fr" fo:country="FR" style:language-complex="ar" style:country-complex="SA" style:font-style-complex="italic" style:font-weight-complex="bold"/>
    </style:style>
    <style:style style:name="T5" style:family="text">
      <style:text-properties style:use-window-font-color="true" fo:font-style="italic" style:text-underline-style="none" fo:background-color="transparent" style:font-style-asian="italic" style:font-name-complex="Arial" style:font-style-complex="italic"/>
    </style:style>
    <style:style style:name="T6" style:family="text">
      <style:text-properties fo:font-size="12pt" style:font-size-asian="12pt" style:font-size-complex="12pt"/>
    </style:style>
    <style:style style:name="T7" style:family="text">
      <style:text-properties fo:font-size="12pt" fo:language="fr" fo:country="FR" style:font-size-asian="12pt" style:font-size-complex="12pt" style:language-complex="ar" style:country-complex="SA"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1">FR 3100487 « pelouses, bois acides à neutrocalcicoles, landes nord-atlantiques du plateau d'Helfaut et système alluvial de la moyenne vallée de l'Aa »</text:p>
      <text:p text:style-name="P2">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0">III) L’objectif du présent arrêté</text:p>
      <text:p text:style-name="P11"><text:span text:style-name="T2">Le présent arrêté a pour objectif de désigner la zone spéciale de conservation (ZSC) FR 3100487 « p</text:span><text:span text:style-name="T5">elouses, bois acides à neutrocalcicoles, landes nord-atlantiques du plateau d'Helfaut et système alluvial de la moyenne vallée de l'Aa »</text:span><text:span text:style-name="T3"> en droit national. Elle appartient à la zone biogéographique « altantique ».</text:span></text:p>
      <text:p text:style-name="P4">D’une superficie de 389 hectares, le site s’étend sur 14 communes. Il est composé de 17 entités, qui peuvent être regroupées en 3 grandes unités écologiques :</text:p>
      <text:list xml:id="list31700148" text:style-name="L1">
        <text:list-item>
          <text:p text:style-name="P6">sur la moitié ouest du site, on trouve un ensemble de coteaux calcaires situés sur le versant droit de la moyenne vallée de l’Aa ;</text:p>
        </text:list-item>
        <text:list-item>
          <text:p text:style-name="P6">en fond de la moyenne vallée de l’Aa, on retrouve plusieurs zones humides formées de prairies inondables, mégaphorbiaies, de boisements alluviaux et de cours d’eau ;</text:p>
        </text:list-item>
        <text:list-item>
          <text:p text:style-name="P6">à l’est, on rencontre un ensemble de landes plus ou moins embroussaillées et de boisements acidiclines des plateaux.</text:p>
        </text:list-item>
      </text:list>
      <text:p text:style-name="P4"/>
      <text:p text:style-name="P4">Les habitats naturels d’intérêt communautaire y sont nombreux (18 recensés), en raison de la grande diversité de milieux rencontrés.</text:p>
      <text:p text:style-name="P4"/>
      <text:p text:style-name="P4">Le site accueille également plusieurs espèces d’intérêt communautaire : 4 espèces de chauve-souris (Grand murin, Grand rhinolophe, Murin à oreilles échancrées, Murin des marais), 1 espèce de papillon (Damier de la Succise), 1 espèce d’odonate (Leucorrhine à gros thorax), espèce de mollusque (Vertigo de Des Moulins), 2 espèces de poissons (Chabot et Lamproie de Planer) et 1 espèce d’amphibien (Triton crêté).</text:p>
      <text:p text:style-name="P7"/>
      <text:p text:style-name="P5">Au sein de la mosaïque d’habitats, les principaux enjeux portent sur les landes, les pelouses calcicoles, les pelouses acidiphiles, les tourbières boisées et les forêts alluviales. Les habitats très localisés d’éboulis à <text:span text:style-name="T1">Gallium fleurotii</text:span> et d’eaux oligotrophes font également partie des priorités de conservation. Enfin, l'amélioration de la qualité des eaux est un enjeu prépondérant pour les milieux aquatiques.</text:p>
      <text:p text:style-name="P5"/>
      <text:p text:style-name="P8"><text:span text:style-name="T6">Pour la faune, les enjeux portent en priorité sur le Grand rhinolophe, le Murin à oreilles échancrée, le Vertigo de Des Moulins et la </text:span><text:span text:style-name="T7">Leucorrhine à gros thora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0-09T11:56:21.81</dc:date>
    <meta:editing-duration>PT12H7M37S</meta:editing-duration>
    <meta:editing-cycles>38</meta:editing-cycles>
    <meta:generator>LibreOffice/3.5$Windows_x86 LibreOffice_project/3215f89-f603614-ab984f2-7348103-1225a5b</meta:generator>
    <dc:creator>Pascal Blanquet</dc:creator>
    <meta:document-statistic meta:table-count="0" meta:image-count="0" meta:object-count="0" meta:page-count="2" meta:paragraph-count="18" meta:word-count="820" meta:character-count="5359" meta:non-whitespace-character-count="4559"/>
  </office:meta>
</office:document-meta>
</file>