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background-color="transparent" style:font-name-complex="Arial1"/>
    </style:style>
    <style:style style:name="P4"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5" style:family="paragraph" style:parent-style-name="Standard">
      <style:paragraph-properties fo:text-align="justify" style:justify-single-word="false"/>
      <style:text-properties fo:color="#000000" style:font-name="Arial1" fo:font-size="12pt" style:font-size-asian="12pt" style:font-size-complex="12pt" style:font-weight-complex="bold"/>
    </style:style>
    <style:style style:name="P6" style:family="paragraph" style:parent-style-name="Standard">
      <style:paragraph-properties fo:text-align="justify" style:justify-single-word="false"/>
      <style:text-properties fo:color="#000000" style:font-name="Arial1" fo:font-size="12pt" fo:language="fr" fo:country="FR" fo:font-weight="normal" style:font-size-asian="12pt" style:font-weight-asian="normal" style:font-size-complex="12pt" style:language-complex="ar" style:country-complex="SA" style:font-style-complex="italic" style:font-weight-complex="bold"/>
    </style:style>
    <style:style style:name="P7" style:family="paragraph" style:parent-style-name="Standard">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8"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9" style:family="paragraph" style:parent-style-name="Standard">
      <style:paragraph-properties fo:text-align="justify" style:justify-single-word="false"/>
      <style:text-properties fo:color="#000000" style:font-name="Arial1" fo:font-size="12pt" fo:font-style="italic" style:text-underline-style="none" fo:font-weight="normal" fo:background-color="transparent" style:font-size-asian="12pt" style:font-style-asian="italic" style:font-weight-asian="normal" style:font-name-complex="Arial1" style:font-size-complex="12pt" style:font-style-complex="italic" style:font-weight-complex="normal"/>
    </style:style>
    <style:style style:name="P10" style:family="paragraph" style:parent-style-name="Standard" style:list-style-name="L1">
      <style:paragraph-properties fo:text-align="justify" style:justify-single-word="false"/>
      <style:text-properties fo:color="#000000" style:font-name="Arial1" fo:font-size="12pt" fo:language="fr" fo:country="FR" fo:font-weight="normal" style:font-size-asian="12pt" style:font-weight-asian="normal" style:font-size-complex="12pt" style:language-complex="ar" style:country-complex="SA" style:font-style-complex="italic" style:font-weight-complex="bold"/>
    </style:style>
    <style:style style:name="P11" style:family="paragraph" style:parent-style-name="Standard" style:list-style-name="L1">
      <style:paragraph-properties fo:text-align="justify" style:justify-single-word="false"/>
      <style:text-properties fo:color="#000000" style:font-name="Arial1" fo:font-size="12pt" fo:font-weight="normal" style:font-size-asian="12pt" style:font-weight-asian="normal" style:font-size-complex="12pt" style:font-style-complex="italic" style:font-weight-complex="bold"/>
    </style:style>
    <style:style style:name="P12" style:family="paragraph" style:parent-style-name="Standard">
      <style:paragraph-properties fo:text-align="justify" style:justify-single-word="false"/>
      <style:text-properties fo:color="#000000" style:font-name="Arial1"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font-style="italic" style:text-underline-style="none" fo:font-weight="normal" fo:background-color="transparent" style:font-style-asian="italic" style:font-weight-asian="normal" style:font-name-complex="Arial1" style:font-style-complex="italic" style:font-weight-complex="normal"/>
    </style:style>
    <style:style style:name="T3" style:family="text">
      <style:text-properties style:text-outline="false" style:text-line-through-style="none" fo:font-style="italic" fo:text-shadow="none" style:text-underline-style="none" fo:font-weight="normal" fo:background-color="transparent" style:font-name-asian="Arial" style:font-style-asian="italic" style:font-weight-asian="normal" style:font-name-complex="Arial1" style:font-style-complex="italic" style:font-weight-complex="normal" style:text-emphasize="none" style:text-overline-style="none" style:text-overline-color="font-color"/>
    </style:style>
    <style:style style:name="T4" style:family="text">
      <style:text-properties style:text-outline="false" style:text-line-through-style="none" fo:font-style="italic" fo:text-shadow="none" style:text-underline-style="none" fo:font-weight="bold" fo:background-color="transparent" style:font-name-asian="Arial" style:font-style-asian="italic" style:font-weight-asian="bold" style:font-name-complex="Arial1" style:font-style-complex="italic" style:font-weight-complex="normal" style:text-emphasize="none" style:text-overline-style="none" style:text-overline-color="font-color"/>
    </style:style>
    <style:style style:name="T5" style:family="text">
      <style:text-properties fo:color="#000000"/>
    </style:style>
    <style:style style:name="T6"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SC </text:span></text:p>
      <text:p text:style-name="P8">FR 3100485 « pelouses et bois neutrocalcicoles des cuestas du boulonnais et du pays de Licques et forêt de Guine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text:span text:style-name="T5">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spa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text:soft-page-break/>leurs projets sur ces espaces et l’intégration en amont de considérations environnementales dans leurs projets.</text:p>
      <text:p text:style-name="P4">III) L’objectif du présent arrêté</text:p>
      <text:p text:style-name="P5"><text:span text:style-name="T2">Le présent arrêté a pour objectif de désigner la zone spéciale de conservation (ZSC) FR <text:s/></text:span><text:span text:style-name="T2">3100</text:span><text:span text:style-name="T2">485</text:span><text:span text:style-name="T2"> </text:span><text:span text:style-name="T2">« </text:span><text:span text:style-name="T3">p</text:span><text:span text:style-name="T3">elouses et bois neutrocalcicoles des cuestas du boulonnais et du pays de Licques et forêt de Guines</text:span><text:span text:style-name="T4"> </text:span><text:span text:style-name="T2">» en droit national. Elle appartient à la zone biogéographique « </text:span><text:span text:style-name="T2">Altantique </text:span><text:span text:style-name="T2">».</text:span></text:p>
      <text:p text:style-name="P9"/>
      <text:p text:style-name="P6">D'une superficie de 661 hectares, le site s'étend sur 22 communes. Il est composé de 16 entités réparties sur les coteaux du nord du boulonnais et du pays de Licques. Constitué principalement de boisements (de pente et marginalement de plateau), de prairies et de pelouses calcicoles, il offre un patrimoine naturel très intéressant, caractérisé par la présence de chauve-souris et d’une flore spécifique des coteaux calcaires.</text:p>
      <text:p text:style-name="P6"/>
      <text:p text:style-name="P6">Quatre habitats d'intérêt communautaire sont inventoriés :</text:p>
      <text:list xml:id="list36650261" text:style-name="L1">
        <text:list-item>
          <text:p text:style-name="P10">les pelouses sèches semi-naturelles et faciès d'embuissonnement sur calcaire. La valeur de cet habitat est lié à son aire de répartition restreinte en France et à sa richesse floristique et faunistique (Parmi les plus spectaculaires, on compte les orchidées et les papillons) ;</text:p>
        </text:list-item>
        <text:list-item>
          <text:p text:style-name="P10">les formations à Genévrier commun. Cet habitat original, associé aux pelouses calcicoles, est rare en région et typique des coteaux du boulonnais ;</text:p>
        </text:list-item>
        <text:list-item>
          <text:p text:style-name="P10">les prairies maigres de fauche ;</text:p>
        </text:list-item>
        <text:list-item>
          <text:p text:style-name="P11">les hêtraies neutrophiles atlantiques.</text:p>
        </text:list-item>
      </text:list>
      <text:p text:style-name="P5"/>
      <text:p text:style-name="P5">Le site présente un fort intérêt pour l'accueil des chauve-souris. 13 espèces de chiroptères y ont été recensées, dont 4 sont inscrites à l’annexe II de la directive Habitats-Faune-Flore : le Murin des marais (Myotis dasycneme), le Murin à oreilles échancrées (Myotis emarginatus), le Grand murin (Myotis myotis) et le Grand rhinolophe (Rhinolophus ferrumequinum).</text:p>
      <text:p text:style-name="P5"/>
      <text:p text:style-name="P12"><text:span text:style-name="T6">La présence du Damier de la Succise (Euphydryas aurinia), espèce de papillon d’intérêt communautaire, et en danger sur la liste rouge nationale, a été relevée depuis 2012 sur deux cote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6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7T16:49:46.37</dc:date>
    <meta:editing-duration>PT12H29M40S</meta:editing-duration>
    <meta:editing-cycles>42</meta:editing-cycles>
    <meta:generator>LibreOffice/3.5$Windows_x86 LibreOffice_project/3215f89-f603614-ab984f2-7348103-1225a5b</meta:generator>
    <dc:creator>Pascal Blanquet</dc:creator>
    <meta:document-statistic meta:table-count="0" meta:image-count="0" meta:object-count="0" meta:page-count="2" meta:paragraph-count="18" meta:word-count="787" meta:character-count="5137" meta:non-whitespace-character-count="4370"/>
  </office:meta>
</office:document-meta>
</file>