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fo:margin-top="0cm" fo:margin-bottom="0.494cm"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5" style:family="paragraph" style:parent-style-name="Standard">
      <style:paragraph-properties fo:text-align="justify" style:justify-single-word="false"/>
      <style:text-properties fo:color="#000000" style:font-name="Arial1" fo:font-size="12pt" fo:font-style="italic" style:font-size-asian="12pt" style:font-style-asian="italic" style:font-size-complex="12pt" style:font-style-complex="italic" style:font-weight-complex="bold"/>
    </style:style>
    <style:style style:name="P6" style:family="paragraph" style:parent-style-name="Standard">
      <style:paragraph-properties fo:text-align="justify" style:justify-single-word="false"/>
      <style:text-properties fo:color="#000000" style:font-name="Arial1" fo:font-size="12pt" style:font-size-asian="12pt" style:font-size-complex="12pt" style:font-weight-complex="bold"/>
    </style:style>
    <style:style style:name="P7" style:family="paragraph" style:parent-style-name="Standard">
      <style:paragraph-properties fo:text-align="justify" style:justify-single-word="false"/>
      <style:text-properties fo:color="#000000" style:font-name="Arial1" fo:font-size="12pt" fo:language="fr" fo:country="FR" fo:font-weight="normal" style:font-size-asian="12pt" style:font-weight-asian="normal" style:font-size-complex="12pt" style:language-complex="ar" style:country-complex="SA" style:font-style-complex="italic" style:font-weight-complex="bold"/>
    </style:style>
    <style:style style:name="P8" style:family="paragraph" style:parent-style-name="Standard">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9" style:family="paragraph" style:parent-style-name="Standard">
      <style:paragraph-properties fo:text-align="justify" style:justify-single-word="false"/>
      <style:text-properties fo:color="#000000" style:font-name="Arial1"/>
    </style:style>
    <style:style style:name="P10" style:family="paragraph" style:parent-style-name="Standard">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11"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fo:background-color="transparent" style:font-weight-asian="normal" style:font-name-complex="Arial1" style:font-weight-complex="normal"/>
    </style:style>
    <style:style style:name="T5" style:family="text">
      <style:text-properties style:text-outline="false" style:text-line-through-style="none" fo:text-shadow="none" style:text-underline-style="none" fo:font-weight="normal" fo:background-color="transparent" style:font-name-asian="Arial" style:font-weight-asian="normal" style:font-name-complex="Arial1" style:font-weight-complex="normal" style:text-emphasize="none" style:text-overline-style="none" style:text-overline-color="font-color"/>
    </style:style>
    <style:style style:name="T6" style:family="text">
      <style:text-properties style:text-outline="false" style:text-line-through-style="none" style:font-name="Arial" fo:text-shadow="none" style:text-underline-style="none" fo:font-weight="normal" fo:background-color="transparent" style:font-name-asian="Arial" style:font-weight-asian="normal" style:font-name-complex="Arial" style:font-weight-complex="normal" style:text-emphasize="none" style:text-overline-style="none" style:text-overline-color="font-color"/>
    </style:style>
    <style:style style:name="T7" style:family="text">
      <style:text-properties fo:font-size="12pt" fo:language="fr" fo:country="FR" fo:font-weight="normal" style:font-size-asian="12pt" style:font-weight-asian="normal" style:font-size-complex="12pt" style:language-complex="ar" style:country-complex="SA" style:font-style-complex="italic" style:font-weight-complex="bold"/>
    </style:style>
    <style:style style:name="T8"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4">FR 3100481 « dunes et marais arrière-littoraux de la plaine maritime picard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text:span text:style-name="T2">bonne gestion des sites Natura 2000, par la réalisation d’évaluations des incidences de leurs projets sur ces espaces et l’intégration en amont de considérations environnementales dans leurs projets.</text:span></text:p>
      <text:p text:style-name="P3">III) L’objectif du présent arrêté</text:p>
      <text:p text:style-name="P5"><text:span text:style-name="T3">Le présent arrêté a pour objectif de désigner la zone spéciale de conservation (ZSC) FR <text:s/></text:span><text:span text:style-name="T3">3100481 </text:span><text:span text:style-name="T3">« </text:span><text:span text:style-name="T5">d</text:span><text:span text:style-name="T5">unes et marais arrière-littoraux de la plaine maritime picarde</text:span><text:span text:style-name="T6"> </text:span><text:span text:style-name="T3">»</text:span><text:span text:style-name="T4"> en droit national. Elle appartient à la zone biogéographique « </text:span><text:span text:style-name="T4">Altantique </text:span><text:span text:style-name="T4">».</text:span></text:p>
      <text:p text:style-name="P6"/>
      <text:p text:style-name="P9">D'une superficie de 1 021 hectares, le site s'étend du Touquet à Berck, et est entrecoupé de zones intensément urbanisées (stations balnéaires de Stella-Plage et de Merlimont-Plage). Il comprend un ensemble de dunes faisant partie du vaste complexe littoral de la plaine maritime picarde. <text:span text:style-name="T7">Le système dunaire présente une « plaine interdunaire », large dépression encadrée par deux cordons dunaires allongés selon l'axe nord-sud parallèle à la côte : le cordon récent le long de la plage et l'ancien cordon stabilisé à l'est. </text:span></text:p>
      <text:p text:style-name="P7"/>
      <text:p text:style-name="P7">Le site abrite une diversité biologique exceptionnelle en matière de végétations des milieux dunaires, dont la plupart de ces végétations sont d'intérêt européen : végétations aquatiques et bas-marais des pannes et plaines sableuses, pelouses-ourlets et fourrés des dunes sèches, forêts dunaires naturelles. Les pelouses dunaires sèches et les bas-marais oligotrophiles sont tout particulièrement remarquables.</text:p>
      <text:p text:style-name="P7"/>
      <text:p text:style-name="P7">Le Liparis de Löesel, orchidée d'intérêt communautaire, est présente en 14 stations sur le site, avec un bon état de conservation. Pour la faune, le Triton crêté (amphibien), le Vertigo étroit et le Vertigo de Des Moulins (mollusques) ont motivé la désignation du site.</text:p>
      <text:p text:style-name="P6"/>
      <text:p text:style-name="P8"><text:span text:style-name="T8">L’aspect que le massif dunaire présente aujourd’hui est le résultat d’une interaction permanente entre l’expression des facteurs écologiques et l’impact des activités humai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3-17T16:48:31.47</dc:date>
    <meta:editing-duration>PT13H29M12S</meta:editing-duration>
    <meta:editing-cycles>35</meta:editing-cycles>
    <meta:generator>LibreOffice/3.5$Windows_x86 LibreOffice_project/3215f89-f603614-ab984f2-7348103-1225a5b</meta:generator>
    <dc:creator>Pascal Blanquet</dc:creator>
    <meta:document-statistic meta:table-count="0" meta:image-count="0" meta:object-count="0" meta:page-count="2" meta:paragraph-count="14" meta:word-count="738" meta:character-count="4908" meta:non-whitespace-character-count="4181"/>
  </office:meta>
</office:document-meta>
</file>