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2"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fo:color="#000000" style:font-name="Arial1" fo:background-color="transparent" style:font-name-complex="Arial1"/>
    </style:style>
    <style:style style:name="P5"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6" style:family="paragraph" style:parent-style-name="Standard">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fo:font-style="italic" fo:font-weight="normal" style:font-style-asian="italic" style:font-style-complex="italic"/>
    </style:style>
    <style:style style:name="P8" style:family="paragraph" style:parent-style-name="Standard" style:list-style-name="L1">
      <style:paragraph-properties fo:text-align="justify" style:justify-single-word="false"/>
      <style:text-properties fo:color="#000000" style:font-name="Arial1" fo:font-size="12pt" style:font-size-asian="12pt" style:font-size-complex="12pt" style:font-weight-complex="bold"/>
    </style:style>
    <style:style style:name="P9" style:family="paragraph" style:parent-style-name="Standard">
      <style:paragraph-properties fo:text-align="justify" style:justify-single-word="false"/>
      <style:text-properties fo:color="#000000" style:font-name="Arial1" style:font-weight-complex="bold"/>
    </style:style>
    <style:style style:name="P10"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fo:background-color="transparent" style:font-name-asian="Arial" style:font-weight-asian="normal" style:font-name-complex="Arial" style:font-weight-complex="normal" style:text-emphasize="none" style:text-overline-style="none" style:text-overline-color="font-color"/>
    </style:style>
    <style:style style:name="T3" style:family="text">
      <style:text-properties fo:color="#000000" style:text-outline="false" style:text-line-through-style="none" style:font-name="Arial" fo:font-size="12pt" fo:text-shadow="none" style:text-underline-style="none" fo:background-color="transparent" style:font-name-asian="Arial" style:font-size-asian="12pt" style:font-weight-asian="normal" style:font-name-complex="Arial" style:font-size-complex="12pt" style:font-weight-complex="normal" style:text-emphasize="none" style:text-overline-style="none" style:text-overline-color="font-color"/>
    </style:style>
    <style:style style:name="T4" style:family="text">
      <style:text-properties style:use-window-font-color="true" style:font-name="Arial1" fo:font-size="12pt" style:text-underline-style="none" style:font-size-asian="12pt" style:font-weight-asian="normal" style:font-size-complex="12pt" style:font-weight-complex="normal"/>
    </style:style>
    <style:style style:name="T5" style:family="text">
      <style:text-properties style:use-window-font-color="true" style:font-name="Arial1" fo:font-size="12pt" style:text-underline-style="none" fo:background-color="transparent" style:font-size-asian="12pt" style:font-weight-asian="normal" style:font-name-complex="Arial1" style:font-size-complex="12pt" style:font-weight-complex="normal"/>
    </style:style>
    <style:style style:name="T6"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1">FR 3100479 « falaises et dunes de Wimereux, estuaire de la Slack, garennes et communaux d'Ambleteuse-Audresselles »</text:p>
      <text:p text:style-name="P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4">Le présent arrêté a pour objectif de désigner la zone spéciale de conservation (ZSC) FR <text:s/>« </text:span><text:span text:style-name="T3"> </text:span><text:span text:style-name="T2">falaises et dunes de Wimereux, estuaire de la Slack, Garennes et communaux d'Ambleteuse-Audresselles</text:span><text:span text:style-name="T3"> </text:span><text:span text:style-name="T4">»</text:span><text:span text:style-name="T5"> en droit national. Elle appartient à la zone biogéographique « </text:span><text:span text:style-name="T5">Altantique </text:span><text:span text:style-name="T5">».</text:span></text:p>
      <text:p text:style-name="P5"/>
      <text:p text:style-name="P5">D'une superficie de 411 hectares (dont une petite partie maritime : 20 hectares soit 5%), le site comprend des milieux variés représentatifs de quasiment tous les types de milieux littoraux :</text:p>
      <text:list xml:id="list36588872" text:style-name="L1">
        <text:list-item>
          <text:p text:style-name="P8">Les dunes de la Slack <text:s/>sont un massif dunaire récent (3500 ans) qui s’étend sur plus de 200 ha et présente toutes les différentes étapes de la formation d’une dune, avec des zones humides intradunales d'un grand intérêt floristique.</text:p>
        </text:list-item>
        <text:list-item>
          <text:p text:style-name="P8">Les garennes et communaux d’Ambleteuse et d’Audresselles constituent un ensemble unique en France d'anciennes dunes décalcifiées plaquées sur une falaise fossile. Ces conditions éologiques originales sont à l'origine de végétations rares et d'une grande richesse floristique.</text:p>
        </text:list-item>
        <text:list-item>
          <text:p text:style-name="P8">L'estuaire de la Slack, bien que de taille modeste, accueille de nombreuses communautés végétales halophiles typiques de ce type de milieu.</text:p>
        </text:list-item>
        <text:list-item>
          <text:p text:style-name="P8">Le haut de la falaise de la pointe aux Oies présente des pelouses aéro-halines et, par endroits, des dunes perchées. <text:s/></text:p>
        </text:list-item>
      </text:list>
      <text:p text:style-name="P5"/>
      <text:p text:style-name="P5">Au total, pas moins de 23 habitats d'intérêt communautaire sont recensés.</text:p>
      <text:p text:style-name="P5"/>
      <text:p text:style-name="P9"><text:span text:style-name="T6">Cinq espèces d’intérêt communautaire ont motivé la désignation du site : le Liparis de Loesel (orchidée), le Triton crêté (amphibien), le Chabot, la Lamproie de Planer et la Lamproie de rivière (poiss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7T16:41:16.02</dc:date>
    <meta:editing-duration>PT11H9M43S</meta:editing-duration>
    <meta:editing-cycles>29</meta:editing-cycles>
    <meta:generator>LibreOffice/3.5$Windows_x86 LibreOffice_project/3215f89-f603614-ab984f2-7348103-1225a5b</meta:generator>
    <dc:creator>Pascal Blanquet</dc:creator>
    <meta:document-statistic meta:table-count="0" meta:image-count="0" meta:object-count="0" meta:page-count="2" meta:paragraph-count="17" meta:word-count="735" meta:character-count="4832" meta:non-whitespace-character-count="4112"/>
  </office:meta>
</office:document-meta>
</file>