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2"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3" style:family="paragraph" style:parent-style-name="Standard">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7" style:family="paragraph" style:parent-style-name="Normal_20__28_Web_29_">
      <style:paragraph-properties fo:text-align="justify" style:justify-single-word="false"/>
      <style:text-properties fo:color="#000000" style:font-name="Arial" fo:background-color="transparent" style:font-name-complex="Arial"/>
    </style:style>
    <style:style style:name="P8" style:family="paragraph" style:parent-style-name="Standard" style:list-style-name="L1">
      <style:paragraph-properties fo:text-align="justify" style:justify-single-word="false"/>
      <style:text-properties fo:color="#000000" style:font-name="Arial" fo:font-size="12pt" style:font-size-asian="12pt" style:font-size-complex="12pt"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10" style:family="paragraph" style:parent-style-name="Normal_20__28_Web_29_">
      <style:paragraph-properties fo:margin-top="0cm" fo:margin-bottom="0.494cm" fo:text-align="justify" style:justify-single-word="false"/>
      <style:text-properties style:use-window-font-color="true" style:font-name="Arial" fo:font-size="12pt" style:font-size-asian="12pt" style:font-size-complex="12pt" style:font-weight-complex="normal"/>
    </style:style>
    <style:style style:name="T1" style:family="text">
      <style:text-properties fo:font-style="italic" style:font-style-asian="italic" style:font-style-complex="italic"/>
    </style:style>
    <style:style style:name="T2" style:family="text">
      <style:text-properties fo:color="#000000" fo:font-style="italic" style:text-underline-style="none" fo:font-weight="normal" fo:background-color="transparent" style:font-style-asian="italic" style:font-weight-asian="normal" style:font-name-complex="Arial"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4">FR 3100478 « falaises du Cran aux œufs et du Cap Griz Nez, dunes du Chatelet, marais de Tardinghen et dunes de Wissant »</text:p>
      <text:p text:style-name="P5">I) Les références réglementaires</text:p>
      <text:p text:style-name="P7">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10"><text:span text:style-name="T2">Le présent arrêté a pour objectif de désigner la zone spéciale de conservation (ZSC) FR <text:s/>310048</text:span><text:span text:style-name="T2">2 </text:span><text:span text:style-name="T2">« </text:span><text:span text:style-name="T2">f</text:span><text:span text:style-name="T2">alaises du Cran aux œufs et du Cap Griz Nez, dunes du Chatelet, marais de Tardinghen et dunes de Wissant » en droit national. Elle appartient à la zone biogéographique « </text:span><text:span text:style-name="T2">a</text:span><text:span text:style-name="T2">ltantique ».</text:span></text:p>
      <text:p text:style-name="P1">D'une superficie de 1058 hectares, le site comprend :</text:p>
      <text:list xml:id="list31236151" text:style-name="L1">
        <text:list-item>
          <text:p text:style-name="P8">une large partie marine (819 hectares, soit 77% du site) d'estran sableux ou rocheux ;</text:p>
        </text:list-item>
        <text:list-item>
          <text:p text:style-name="P8">sur la partie terrestre, la partie est du marais de Tardinghen, le cordon dunaire de la baie de Wissant (dune du Chatelet), les falaises du cap Griz Nez, les petits vallons menant à la mer du Cran aux œufs et Cran Poulet et le bois d'Haringzelles.</text:p>
        </text:list-item>
      </text:list>
      <text:p text:style-name="P1"/>
      <text:p text:style-name="P1">Le site présente un intérêt indéniable au niveau paysager, géomorphologique et écologique. Sa richesse vient de la juxtaposition de milieux particuliers (falaises jurassiques, estrans rocheux et sableux, cordon dunaire, marais arrière-littoral…) avec pour chacun d’entre eux une diversité biologique non négligeable. Le site accueille 21 habitats d'intérêt communautaire. Les espèces d'intérêt communautaire ayant motivé sa désignation sont les mammifères marins (Phoque gris, Phoque-veau marin, Marsouin commun, Grand Dauphin) une espèce de chauve-souris (Murin à oreilles échancrées) et le Triton crêté, qui trouve un habitat favorable dans les anciens trous de bombes en haut de falais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24T11:07:11.98</dc:date>
    <meta:editing-duration>PT10H37M</meta:editing-duration>
    <meta:editing-cycles>25</meta:editing-cycles>
    <meta:generator>LibreOffice/3.5$Windows_x86 LibreOffice_project/3215f89-f603614-ab984f2-7348103-1225a5b</meta:generator>
    <dc:creator>Pascal Blanquet</dc:creator>
    <meta:document-statistic meta:table-count="0" meta:image-count="0" meta:object-count="0" meta:page-count="2" meta:paragraph-count="14" meta:word-count="723" meta:character-count="4690" meta:non-whitespace-character-count="3981"/>
  </office:meta>
</office:document-meta>
</file>