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Standard">
      <style:paragraph-properties fo:text-align="justify" style:justify-single-word="false"/>
      <style:text-properties style:use-window-font-color="true" style:font-name="Arial1" fo:font-style="italic" style:text-underline-style="none" fo:font-weight="normal" style:font-style-asian="italic" style:font-weight-asian="normal" style:font-style-complex="italic" style:font-weight-complex="normal"/>
    </style:style>
    <style:style style:name="P4" style:family="paragraph" style:parent-style-name="Standard">
      <style:paragraph-properties fo:text-align="justify" style:justify-single-word="false"/>
      <style:text-properties fo:color="#000000" style:font-name="Arial1" fo:font-size="12pt" style:font-size-asian="12pt" style:font-size-complex="12pt" style:font-weight-complex="bold"/>
    </style:style>
    <style:style style:name="P5" style:family="paragraph" style:parent-style-name="Standard">
      <style:paragraph-properties fo:text-align="justify" style:justify-single-word="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6" style:family="paragraph" style:parent-style-name="Normal_20__28_Web_29_">
      <style:paragraph-properties fo:margin-top="0cm" fo:margin-bottom="0.494cm" fo:text-align="center" style:justify-single-word="false"/>
      <style:text-properties fo:color="#000000" style:font-name="Arial1" fo:font-style="italic" fo:font-weight="bold" fo:background-color="transparent" style:font-style-asian="italic" style:font-weight-asian="bold" style:font-name-complex="Arial1" style:font-style-complex="italic"/>
    </style:style>
    <style:style style:name="P7" style:family="paragraph" style:parent-style-name="Standard">
      <style:paragraph-properties fo:text-align="justify" style:justify-single-word="false"/>
      <style:text-properties fo:color="#0000ff" style:font-name="Arial1" fo:font-size="12pt" fo:font-weight="bold" fo:background-color="transparent" style:font-size-asian="12pt" style:font-weight-asian="bold" style:font-name-complex="Arial1" style:font-size-complex="12pt" style:font-weight-complex="bold"/>
    </style:style>
    <style:style style:name="P8" style:family="paragraph" style:parent-style-name="Standard">
      <style:paragraph-properties fo:text-align="justify" style:justify-single-word="false"/>
      <style:text-properties fo:color="#000000" style:font-name="Arial1" fo:font-size="12pt" style:font-size-asian="12pt" style:font-size-complex="12pt" style:font-weight-complex="bold"/>
    </style:style>
    <style:style style:name="P9" style:family="paragraph" style:parent-style-name="Standard" style:list-style-name="L1">
      <style:paragraph-properties fo:text-align="justify" style:justify-single-word="false"/>
      <style:text-properties fo:color="#000000" style:font-name="Arial1" fo:font-size="12pt" style:font-size-asian="12pt" style:font-size-complex="12pt" style:font-weight-complex="bold"/>
    </style:style>
    <style:style style:name="P10" style:family="paragraph" style:parent-style-name="Standard">
      <style:paragraph-properties fo:text-align="justify" style:justify-single-word="false"/>
      <style:text-properties fo:color="#000000" style:font-name="Arial1" style:font-weight-complex="bold"/>
    </style:style>
    <style:style style:name="P11" style:family="paragraph" style:parent-style-name="Normal_20__28_Web_29_" style:master-page-name="Standard">
      <style:paragraph-properties fo:margin-top="0cm" fo:margin-bottom="0.494cm" fo:text-align="center" style:justify-single-word="false" style:page-number="auto"/>
      <style:text-properties style:font-name="Arial1" fo:font-weight="bold" fo:background-color="transparent" style:font-weight-asian="bold" style:font-name-complex="Arial1"/>
    </style:style>
    <style:style style:name="P12"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T1" style:family="text">
      <style:text-properties fo:font-style="italic" style:font-style-asian="italic" style:font-style-complex="italic"/>
    </style:style>
    <style:style style:name="T2" style:family="text">
      <style:text-properties fo:font-size="12pt" style:font-size-asian="12pt" style:font-size-complex="12pt"/>
    </style:style>
    <style:style style:name="T3" style:family="text">
      <style:text-properties fo:font-size="12pt" fo:background-color="transparent" style:font-size-asian="12pt" style:font-name-complex="Arial1" style:font-size-complex="12pt"/>
    </style:style>
    <style:style style:name="T4" style:family="text">
      <style:text-properties fo:color="#000000" style:text-outline="false" style:text-line-through-style="none" fo:font-size="12pt" fo:text-shadow="none" fo:background-color="transparent" style:font-name-asian="Arial" style:font-size-asian="12pt" style:font-name-complex="Arial1" style:font-size-complex="12pt" style:text-emphasize="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iche de présentation de l’arrêté de désignation de la <text:span text:style-name="T1">ZSC </text:span></text:p>
      <text:p text:style-name="P6">FR 3100477 « falaises et pelouses du cap Blanc Nez, du mont d'Hubert, des Noires Mottes, du fond de la Forge et du mont de Coupl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2">III) L’objectif du présent arrêté</text:p>
      <text:p text:style-name="P3"><text:span text:style-name="T3">Le présent arrêté a pour objectif de désigner la zone spéciale de conservation (ZSC) FR </text:span><text:span text:style-name="T3">3000477</text:span><text:span text:style-name="T3"> « </text:span><text:span text:style-name="T4">f</text:span><text:span text:style-name="T4">a</text:span><text:span text:style-name="T4">la</text:span><text:span text:style-name="T4">ises et pelouses du </text:span><text:span text:style-name="T4">c</text:span><text:span text:style-name="T4">ap Blanc Nez, du </text:span><text:span text:style-name="T4">m</text:span><text:span text:style-name="T4">ont d'Hubert, des Noires Mottes, du </text:span><text:span text:style-name="T4">f</text:span><text:span text:style-name="T4">ond de la Forge et du </text:span><text:span text:style-name="T4">m</text:span><text:span text:style-name="T4">ont de Couple</text:span><text:span text:style-name="T3">» en droit national. Elle appartient à la zone biogéographique « </text:span><text:span text:style-name="T3">Atlantique</text:span><text:span text:style-name="T3">».</text:span></text:p>
      <text:p text:style-name="P7"/>
      <text:p text:style-name="P4">D'une superficie de 728 hectares, le site comprend :</text:p>
      <text:list xml:id="list36554331" text:style-name="L1">
        <text:list-item>
          <text:p text:style-name="P9">le cap Blanc Nez avec ses falaises et pelouses, mais aussi l'espace marin situé au droit du cap (310 hectares, soit 42% du site, sont situés en espace marin, en deçà de la laisse de haute mer) ;</text:p>
        </text:list-item>
        <text:list-item>
          <text:p text:style-name="P9">plusieurs monts arrière-littoraux (mont d'Hubert, Noires Mottes, mont de Couple) ainsi que l'ancienne carrière du fond de la Forge.</text:p>
        </text:list-item>
      </text:list>
      <text:p text:style-name="P4"/>
      <text:p text:style-name="P4">Promontoire crayeux qui constitue la seule falaise crétacique littorale de la région, le site présente un intérêt géomorphologique et géologique fort. Les falaises et sources pétrifiantes sont reconnus comme habitats d'intérêt communautaire. Les haut de falaise et les monts présentent un fort enjeu pour la conservation des habitats naturels de pelouses sèches sur calcaires, avec des végétations de pelouses calcicoles endémiques du boulonnais. </text:p>
      <text:p text:style-name="P4">La partie marine du site accueille les habitats d'intérêt communautaire « replats boueux ou sableux exondés à marée basse » et « récifs », accueillant une flore algale et une faune de crustacés, vers, petits poissons, source d'alimentation pour l'avifaune. </text:p>
      <text:p text:style-name="P4"/>
      <text:p text:style-name="P10"><text:span text:style-name="T2">Le site accueille 8 habitats d'intérêt communautaire, dont 1 prioritaire (pelouses calcicoles sèches), et trois espèces de chauve-souris d'intérêt communauta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3-17T16:40:20.15</dc:date>
    <meta:editing-duration>PT10H7M3S</meta:editing-duration>
    <meta:editing-cycles>22</meta:editing-cycles>
    <meta:generator>LibreOffice/3.5$Windows_x86 LibreOffice_project/3215f89-f603614-ab984f2-7348103-1225a5b</meta:generator>
    <dc:creator>Pascal Blanquet</dc:creator>
    <meta:document-statistic meta:table-count="0" meta:image-count="0" meta:object-count="0" meta:page-count="2" meta:paragraph-count="16" meta:word-count="751" meta:character-count="4875" meta:non-whitespace-character-count="4139"/>
  </office:meta>
</office:document-meta>
</file>