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style:font-name="Arial" fo:font-size="12pt" style:font-size-asian="12pt" style:font-size-complex="12pt" style:font-weight-complex="bold"/>
    </style:style>
    <style:style style:name="P5" style:family="paragraph" style:parent-style-name="Standard">
      <style:paragraph-properties fo:line-height="100%" fo:text-align="justify" style:justify-single-word="false"/>
      <style:text-properties fo:color="#000000" style:font-name="Arial" fo:font-size="12pt" style:font-size-asian="12pt" style:font-size-complex="12pt" style:font-weight-complex="bold"/>
    </style:style>
    <style:style style:name="P6"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7" style:family="paragraph" style:parent-style-name="Standard">
      <style:paragraph-properties fo:line-height="100%" fo:text-align="justify" style:justify-single-word="false"/>
      <style:text-properties fo:color="#000000" style:font-name="Arial" fo:font-size="12pt" fo:font-style="normal" fo:font-weight="normal" fo:background-color="transparent" style:font-name-asian="Liberation Sans1" style:font-size-asian="12pt" style:font-style-asian="normal" style:font-name-complex="Liberation Sans1" style:font-size-complex="12pt" style:font-style-complex="normal" style:font-weight-complex="bold"/>
    </style:style>
    <style:style style:name="P8" style:family="paragraph" style:parent-style-name="Normal_20__28_Web_29_">
      <style:paragraph-properties fo:margin-top="0cm" fo:margin-bottom="0.494cm" fo:text-align="center" style:justify-single-word="false" fo:background-color="transparent">
        <style:background-image/>
      </style:paragraph-properties>
      <style:text-properties fo:color="#000000" style:font-name="Arial" fo:font-style="italic" fo:font-weight="bold" fo:background-color="transparent" style:font-style-asian="italic" style:font-weight-asian="bold" style:font-name-complex="Arial" style:font-style-complex="italic"/>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0" style:family="paragraph" style:parent-style-name="Standard" style:list-style-name="L1">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fo:color="#000000" style:font-name="Arial" style:font-weight-complex="bold"/>
    </style:style>
    <style:style style:name="T1" style:family="text">
      <style:text-properties fo:font-style="italic" style:font-style-asian="italic" style:font-style-complex="italic"/>
    </style:style>
    <style:style style:name="T2" style:family="text">
      <style:text-properties fo:font-style="normal" fo:font-weight="normal" fo:background-color="transparent" style:font-name-asian="Liberation Sans1" style:font-style-asian="normal" style:font-weight-asian="normal" style:font-name-complex="Liberation Sans1" style:font-style-complex="normal" style:font-weight-complex="normal"/>
    </style:style>
    <style:style style:name="T3" style:family="text">
      <style:text-properties fo:font-style="normal" fo:font-weight="normal" fo:background-color="transparent" style:font-name-asian="Liberation Sans1" style:font-style-asian="normal" style:font-weight-asian="normal" style:font-name-complex="Arial" style:font-style-complex="normal" style:font-weight-complex="normal"/>
    </style:style>
    <style:style style:name="T4" style:family="text">
      <style:text-properties fo:font-style="normal" fo:font-weight="normal" fo:background-color="transparent" style:font-name-asian="Liberation Sans1" style:font-style-asian="normal" style:font-name-complex="Liberation Sans1" style:font-style-complex="normal"/>
    </style:style>
    <style:style style:name="T5"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8">FR 3100475 « dunes flandriennes décalcifiées de Ghyveld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2">Le présent arrêté a pour objectif de désigner la zone spéciale de conservation ( ZSC) FR</text:span><text:span text:style-name="T2">3100475</text:span><text:span text:style-name="T2"> « </text:span><text:span text:style-name="T3">d</text:span><text:span text:style-name="T3">unes flandriennes décalcifiées de Ghyvelde </text:span><text:span text:style-name="T2">» en droit national. Elle appartient à la région biogéographique « altlantique »</text:span><text:span text:style-name="T4">.</text:span></text:p>
      <text:p text:style-name="P7"/>
      <text:p text:style-name="P4">D'une superficie de 193 hectares, le site est localisé sur les communes de Ghyvelde et Les Moëres, et est à 93% propriété du Conservatoire de l'Espace Littoral et des Rivages Lacustres (CELRL). Il est constitué par un ancien bourrelet sableux décalcifié, présentant un fort intérêt géomorphologique et paysager. La dune fossile fait partie d'un ancien cordon dunaire situé à 2,5 km en retrait du littoral, et séparé des dunes littorales « actives » par une zone de polder dite « plaine maritime flamande ».</text:p>
      <text:p text:style-name="P4"/>
      <text:p text:style-name="P4">Le site est majoritairement composé de milieux ouverts de pelouses et prairies avec des zones de boisements artificiels à dominance de peupliers. La présence d'une mosaïque de communautés végétales de pelouses rases, liées à des conditions thermiques et pédologiques particulières lui confère un intérêt majeur.</text:p>
      <text:p text:style-name="P4"/>
      <text:p text:style-name="P11"><text:span text:style-name="T5">Il accueille 8 habitats d'intérêt communautaire, dont 1 prioritaire (dunes grises), et une espèce de mollusque d'intérêt communautaire (Vertigo étro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11T15:50:43.65</dc:date>
    <meta:editing-duration>PT6H42M18S</meta:editing-duration>
    <meta:editing-cycles>18</meta:editing-cycles>
    <meta:generator>LibreOffice/3.5$Windows_x86 LibreOffice_project/3215f89-f603614-ab984f2-7348103-1225a5b</meta:generator>
    <dc:creator>Pascal Blanquet</dc:creator>
    <meta:document-statistic meta:table-count="0" meta:image-count="0" meta:object-count="0" meta:page-count="2" meta:paragraph-count="13" meta:word-count="675" meta:character-count="4459" meta:non-whitespace-character-count="3796"/>
  </office:meta>
</office:document-meta>
</file>