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Text_20_body">
      <style:paragraph-properties fo:text-align="justify" style:justify-single-word="false"/>
      <style:text-properties fo:color="#000000" style:font-name="Arial" fo:font-style="italic" fo:background-color="transparent" style:font-style-asian="italic" style:font-name-complex="Arial" style:font-style-complex="italic" style:font-weight-complex="bold"/>
    </style:style>
    <style:style style:name="P6" style:family="paragraph" style:parent-style-name="Text_20_body">
      <style:paragraph-properties fo:text-align="justify" style:justify-single-word="false"/>
      <style:text-properties fo:color="#000000" style:font-name="Arial" fo:font-style="italic" fo:background-color="#ffff00" style:font-style-asian="italic" style:font-name-complex="Arial" style:font-style-complex="italic" style:font-weight-complex="bold"/>
    </style:style>
    <style:style style:name="P7" style:family="paragraph" style:parent-style-name="Normal_20__28_Web_29_">
      <style:paragraph-properties fo:margin-top="0cm" fo:margin-bottom="0.494cm" fo:text-align="center" style:justify-single-word="false" fo:background-color="transparent">
        <style:background-image/>
      </style:paragraph-properties>
      <style:text-properties fo:color="#000000" style:font-name="Arial" fo:font-style="normal" fo:font-weight="bold" fo:background-color="transparent" style:font-style-asian="normal" style:font-weight-asian="bold" style:font-name-complex="Arial" style:font-style-complex="normal"/>
    </style:style>
    <style:style style:name="P8" style:family="paragraph" style:parent-style-name="Text_20_body">
      <style:paragraph-properties fo:text-align="justify" style:justify-single-word="false"/>
      <style:text-properties fo:color="#000000" style:font-name="Arial" fo:font-style="normal" fo:background-color="transparent" style:font-style-asian="normal" style:font-name-complex="Arial" style:font-style-complex="normal" style:font-weight-complex="bold"/>
    </style:style>
    <style:style style:name="P9" style:family="paragraph" style:parent-style-name="Text_20_body">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10" style:family="paragraph" style:parent-style-name="Text_20_body">
      <style:paragraph-properties fo:text-align="justify" style:justify-single-word="false"/>
    </style:style>
    <style:style style:name="P11"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fo:color="#dc2300"/>
    </style:style>
    <style:style style:name="T4" style:family="text">
      <style:text-properties style:font-weight-complex="bold"/>
    </style:style>
    <style:style style:name="T5" style:family="text">
      <style:text-properties fo:color="#000000" style:font-name="Arial" fo:font-style="normal" fo:background-color="transparent" style:font-style-asian="normal" style:font-name-complex="Arial"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modification de la <text:span text:style-name="T1">Z</text:span><text:span text:style-name="T1">PS</text:span><text:span text:style-name="T1"> </text:span></text:p>
      <text:p text:style-name="P7">FR2612007 « foret de Cîteaux et environs<text:span text:style-name="T4">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
      <text:p text:style-name="P3"><text:soft-page-break/>III) L’objectif du présent arrêté </text:p>
      <text:p text:style-name="P4"/>
      <text:p text:style-name="P10">Le présent arrêté a pour objectif de modifier la zone de protection spéciale (ZPS) <text:span text:style-name="T2">FR2612007 « forêt de cîteaux et environs » désignée </text:span>en droit national par l’arrêté du 6 <text:span text:style-name="T5">avril 2006. Elle appartient à la zone biogéographique « continentale » et dans les départements de la Saône-et-loire et Côte d’Or.</text:span></text:p>
      <text:p text:style-name="P8">Ce site regroupe des étangs et des massifs forestiers caractéristique des plaines alluviales de la Saône auxquels sont inféodés de nombreuses espèces d’oiseaux.</text:p>
      <text:p text:style-name="P8">Le projet d’arrêté modificatif vise à modifier le périmètre du site (extension de 18 ha) suite à l’élaboration du document de gestion et à actualiser la liste des espèces d’oiseaux recensées sur le sit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30T17:15:04.28</dc:date>
    <meta:editing-duration>PT2H16M11S</meta:editing-duration>
    <meta:editing-cycles>34</meta:editing-cycles>
    <meta:generator>LibreOffice/3.5$Windows_x86 LibreOffice_project/3215f89-f603614-ab984f2-7348103-1225a5b</meta:generator>
    <meta:printed-by>Valérie Latapie</meta:printed-by>
    <meta:print-date>2015-04-01T12:08:55.617000000</meta:print-date>
    <dc:creator>Pascal Blanquet</dc:creator>
    <meta:document-statistic meta:table-count="0" meta:image-count="0" meta:object-count="0" meta:page-count="2" meta:paragraph-count="12" meta:word-count="598" meta:character-count="3917" meta:non-whitespace-character-count="3329"/>
  </office:meta>
</office:document-meta>
</file>