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margin-top="0cm" fo:margin-bottom="0.494cm" fo:text-align="center" style:justify-single-word="false" fo:background-color="transparent">
        <style:background-image/>
      </style:paragraph-properties>
      <style:text-properties fo:font-weight="bold"/>
    </style:style>
    <style:style style:name="P2"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3" style:family="paragraph" style:parent-style-name="Normal_20__28_Web_29_">
      <style:paragraph-properties fo:text-align="justify" style:justify-single-word="false"/>
      <style:text-properties style:font-name="Arial" fo:background-color="transparent" style:font-name-complex="Arial"/>
    </style:style>
    <style:style style:name="P4"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5" style:family="paragraph" style:parent-style-name="Text_20_body">
      <style:paragraph-properties fo:text-align="justify" style:justify-single-word="false"/>
      <style:text-properties style:font-name="Arial" fo:font-size="12pt" style:font-size-asian="12pt" style:font-size-complex="12pt"/>
    </style:style>
    <style:style style:name="P6"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7"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8" style:family="paragraph" style:parent-style-name="Text_20_body">
      <style:paragraph-properties fo:text-align="justify" style:justify-single-word="false"/>
      <style:text-properties fo:color="#000000"/>
    </style:style>
    <style:style style:name="P9" style:family="paragraph" style:parent-style-name="Text_20_body">
      <style:paragraph-properties fo:line-height="100%" fo:text-align="justify" style:justify-single-word="false"/>
      <style:text-properties style:font-name="Arial" fo:font-size="12pt" style:font-size-asian="12pt" style:font-size-complex="12pt"/>
    </style:style>
    <style:style style:name="T1" style:family="text">
      <style:text-properties fo:font-style="normal" style:font-style-asian="normal" style:font-style-complex="normal"/>
    </style:style>
    <style:style style:name="T2" style:family="text">
      <style:text-properties fo:color="#000000"/>
    </style:style>
    <style:style style:name="T3" style:family="text">
      <style:text-properties fo:color="#000000" style:font-name="Arial" fo:font-style="normal" fo:background-color="transparent" style:font-style-asian="normal" style:font-weight-asian="bold" style:font-name-complex="Arial" style:font-style-complex="normal"/>
    </style:style>
    <style:style style:name="T4" style:family="text">
      <style:text-properties fo:color="#000000" style:font-name="Arial" fo:font-style="normal" fo:background-color="transparent" style:font-style-asian="normal" style:font-weight-asian="bold" style:font-name-complex="Arial" style:font-style-complex="normal" style:font-weight-complex="bold"/>
    </style:style>
    <style:style style:name="T5" style:family="text">
      <style:text-properties fo:color="#000000" fo:font-style="normal" fo:font-weight="normal" fo:background-color="transparent" style:font-style-asian="normal" style:font-weight-asian="normal" style:font-name-complex="Arial" style:font-style-complex="normal" style:font-weight-complex="normal"/>
    </style:style>
    <style:style style:name="T6" style:family="text">
      <style:text-properties fo:color="#000000" fo:font-style="normal" fo:background-color="transparent" style:font-style-asian="normal" style:font-name-complex="Arial" style:font-style-complex="normal" style:font-weight-complex="bold"/>
    </style:style>
    <style:style style:name="T7" style:family="text">
      <style:text-properties style:font-name="Arial" fo:font-size="12pt" fo:font-style="normal" fo:background-color="transparent" style:font-size-asian="12pt" style:font-style-asian="normal" style:font-name-complex="Arial" style:font-size-complex="12pt" style:font-style-complex="normal" style:font-weight-complex="bold"/>
    </style:style>
    <style:style style:name="T8" style:family="text">
      <style:text-properties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T9" style:family="text">
      <style:text-properties style:font-name="Arial" fo:font-size="12pt" fo:font-weight="normal"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iche de présentation de l’arrêté de modification de la <text:span text:style-name="T1">Z</text:span><text:span text:style-name="T1">PS</text:span><text:span text:style-name="T1"> </text:span></text:p>
      <text:p text:style-name="P1"><text:span text:style-name="T3">FR</text:span><text:span text:style-name="T3">2</text:span><text:span text:style-name="T3">6</text:span><text:span text:style-name="T3">1200</text:span><text:span text:style-name="T3">5</text:span><text:span text:style-name="T3"> </text:span><text:span text:style-name="T3"><text:s/></text:span><text:span text:style-name="T3">« </text:span><text:span text:style-name="T3">basse vallée du Doubs et étangs associés</text:span><text:span text:style-name="T3"> </text:span><text:span text:style-name="T4">»</text:span></text:p>
      <text:p text:style-name="P4">I) Les références réglementaires</text:p>
      <text:p text:style-name="P3">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4">II) Les enjeux du réseau de sites Natura 2000</text:p>
      <text:p text:style-name="P3">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3">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3">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2"/>
      <text:p text:style-name="P2"><text:soft-page-break/>III) L’objectif du présent arrêté </text:p>
      <text:p text:style-name="P8"><text:span text:style-name="T7">Le présent arrêté a pour objectif de modifier la zone de protection spéciale (ZPS) </text:span><text:span text:style-name="T8">« basse vallée du Doubs et étangs associés</text:span><text:span text:style-name="T9"> </text:span><text:span text:style-name="T8">» désignée </text:span><text:span text:style-name="T7">en droit national par l’arrêté du 12 avril 2006. Elle appartient à la zone biogéographique « continente » et se situe dans le département de Saône-et-loire.</text:span></text:p>
      <text:p text:style-name="P5"><text:span text:style-name="T5">Le site « </text:span><text:span text:style-name="T5">b</text:span><text:span text:style-name="T5">asse vallée du Doubs et étangs associés » est une zone riche sur le plan ornithologique.</text:span><text:span text:style-name="T2">Son avifaune regroupe des espèces particulières et rares, dont certaines sont visées à l'Annexe I de la directive « Oiseaux », telles la Sterne pierregarin, l’Oedicnème criard, l'Aigrette garzette, le Héron bihoreau ou la Gorgebleue à miroir.</text:span></text:p>
      <text:p text:style-name="P9"><text:span text:style-name="T6">Le présent arrêté modificatif a pour objectif de modifier le périmètre initial du site, suite à l’élaboration et à la mise en œuvre du plan de gestion (réduction de la superficie du site de 298 ha), et d’actualiser la liste des espèces d’oiseaux recensées sur le si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érie Latapie</meta:initial-creator>
    <meta:creation-date>2015-07-16T17:05:38.971000000</meta:creation-date>
    <dc:date>2015-07-30T16:57:49.16</dc:date>
    <meta:editing-duration>PT52M40S</meta:editing-duration>
    <meta:editing-cycles>17</meta:editing-cycles>
    <meta:generator>LibreOffice/3.5$Windows_x86 LibreOffice_project/3215f89-f603614-ab984f2-7348103-1225a5b</meta:generator>
    <dc:creator>Pascal Blanquet</dc:creator>
    <meta:document-statistic meta:table-count="0" meta:image-count="0" meta:object-count="0" meta:page-count="2" meta:paragraph-count="12" meta:word-count="644" meta:character-count="4168" meta:non-whitespace-character-count="3533"/>
  </office:meta>
</office:document-meta>
</file>