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Normal_20__28_Web_29_">
      <style:paragraph-properties fo:text-align="justify" style:justify-single-word="false"/>
      <style:text-properties style:font-name="Arial" fo:font-size="11pt" fo:font-weight="bold" style:font-size-asian="11pt" style:font-weight-asian="bold" style:font-size-complex="11pt"/>
    </style:style>
    <style:style style:name="P3" style:family="paragraph" style:parent-style-name="Normal_20__28_Web_29_">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 style:family="paragraph" style:parent-style-name="Normal_20__28_Web_29_">
      <style:paragraph-properties fo:text-align="justify" style:justify-single-word="false"/>
      <style:text-properties style:font-name="Arial" fo:font-size="11pt" fo:background-color="transparent" style:font-size-asian="11pt" style:font-name-complex="Arial" style:font-size-complex="11pt"/>
    </style:style>
    <style:style style:name="P5" style:family="paragraph" style:parent-style-name="Normal_20__28_Web_29_">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6" style:family="paragraph" style:parent-style-name="Standard">
      <style:paragraph-properties loext:contextual-spacing="false" fo:margin-left="0.101cm" fo:margin-right="0.101cm" fo:margin-top="0cm" fo:margin-bottom="0.4cm" fo:text-align="justify" style:justify-single-word="false" fo:text-indent="0cm" style:auto-text-indent="false"/>
      <style:text-properties fo:font-size="11pt" style:font-size-asian="11pt" style:font-size-complex="11pt"/>
    </style:style>
    <style:style style:name="P7" style:family="paragraph" style:parent-style-name="Normal_20__28_Web_29_">
      <style:paragraph-properties loext:contextual-spacing="false" fo:margin-top="0cm" fo:margin-bottom="0.4cm"/>
      <style:text-properties style:font-name="Arial" fo:font-size="11pt" style:font-size-asian="11pt" style:font-size-complex="11pt"/>
    </style:style>
    <style:style style:name="P8" style:family="paragraph" style:parent-style-name="Normal_20__28_Web_29_">
      <style:paragraph-properties loext:contextual-spacing="false" fo:margin-top="0cm" fo:margin-bottom="0.4cm" fo:text-align="justify" style:justify-single-word="false"/>
      <style:text-properties style:font-name="Arial" fo:font-size="11pt" style:font-size-asian="11pt" style:font-size-complex="11pt"/>
    </style:style>
    <style:style style:name="P9" style:family="paragraph" style:parent-style-name="Normal_20__28_Web_29_">
      <style:paragraph-properties loext:contextual-spacing="false" fo:margin-top="0cm" fo:margin-bottom="0.4cm" fo:text-align="justify" style:justify-single-word="false"/>
      <style:text-properties style:font-name="Arial" fo:font-size="11pt" fo:font-weight="normal" style:font-size-asian="11pt" style:font-weight-asian="normal" style:font-name-complex="Arial Unicode MS1" style:font-size-complex="11pt" style:font-weight-complex="normal"/>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size="11pt" fo:font-weight="bold" fo:background-color="transparent" style:font-size-asian="11pt" style:font-weight-asian="bold" style:font-name-complex="Arial" style:font-size-complex="11pt"/>
    </style:style>
    <style:style style:name="P11" style:family="paragraph" style:parent-style-name="Normal_20__28_Web_29_" style:list-style-name="WW8Num2">
      <style:paragraph-properties loext:contextual-spacing="false" fo:margin-top="0cm" fo:margin-bottom="0.4cm"/>
      <style:text-properties style:font-name="Arial" fo:font-size="11pt" style:font-size-asian="11pt" style:font-size-complex="11pt"/>
    </style:style>
    <style:style style:name="P12" style:family="paragraph" style:parent-style-name="Normal_20__28_Web_29_" style:list-style-name="WW8Num2">
      <style:paragraph-properties loext:contextual-spacing="false" fo:margin-top="0cm" fo:margin-bottom="0.4cm" fo:text-align="justify" style:justify-single-word="false"/>
      <style:text-properties style:font-name="Arial" fo:font-size="11pt" style:font-size-asian="11pt" style:font-size-complex="11pt"/>
    </style:style>
    <style:style style:name="P13" style:family="paragraph" style:parent-style-name="Normal_20__28_Web_29_" style:list-style-name="WW8Num2">
      <style:paragraph-properties loext:contextual-spacing="false" fo:margin-top="0cm" fo:margin-bottom="0.4cm" fo:text-align="justify" style:justify-single-word="false"/>
      <style:text-properties style:font-name="Arial" fo:font-size="11pt" style:font-size-asian="11pt" style:font-size-complex="11pt"/>
    </style:style>
    <style:style style:name="P14" style:family="paragraph" style:parent-style-name="Normal_20__28_Web_29_">
      <style:paragraph-properties loext:contextual-spacing="false" fo:margin-top="0cm" fo:margin-bottom="0.4cm" fo:text-align="justify" style:justify-single-word="false"/>
      <style:text-properties style:font-name="Arial" fo:font-size="11pt" style:font-name-asian="Arial Unicode MS1" style:font-size-asian="11pt" style:font-name-complex="Arial Unicode MS1" style:font-size-complex="11pt"/>
    </style:style>
    <style:style style:name="P15" style:family="paragraph" style:parent-style-name="Normal_20__28_Web_29_" style:list-style-name="WW8Num2">
      <style:paragraph-properties loext:contextual-spacing="false" fo:margin-top="0cm" fo:margin-bottom="0.4cm" fo:text-align="justify" style:justify-single-word="false"/>
    </style:style>
    <style:style style:name="T1" style:family="text">
      <style:text-properties fo:font-style="italic" style:font-style-asian="italic" style:font-style-complex="italic"/>
    </style:style>
    <style:style style:name="T2" style:family="text">
      <style:text-properties fo:font-weight="normal" style:font-weight-asian="normal" style:font-name-complex="Arial Unicode MS1" style:font-weight-complex="normal"/>
    </style:style>
    <style:style style:name="T3" style:family="text">
      <style:text-properties fo:font-weight="normal" style:font-weight-asian="normal" style:font-weight-complex="normal"/>
    </style:style>
    <style:style style:name="T4" style:family="text">
      <style:text-properties fo:font-weight="normal" style:font-name-asian="Arial Unicode MS1" style:font-weight-asian="normal" style:font-name-complex="Arial Unicode MS1" style:font-weight-complex="normal"/>
    </style:style>
    <style:style style:name="T5" style:family="text">
      <style:text-properties style:use-window-font-color="true" fo:language="fr" fo:country="FR" fo:background-color="transparent" style:font-name-asian="Arial Unicode MS1" style:language-complex="ar" style:country-complex="SA" loext:char-shading-value="0"/>
    </style:style>
    <style:style style:name="T6" style:family="text">
      <style:text-properties style:font-name="Arial"/>
    </style:style>
    <style:style style:name="T7" style:family="text">
      <style:text-properties style:font-name="Arial" fo:font-size="11pt" style:font-size-asian="11pt" style:font-size-complex="11pt"/>
    </style:style>
    <style:style style:name="T8" style:family="text">
      <style:text-properties style:font-name-asian="Arial Unicode MS1"/>
    </style:style>
    <style:style style:name="T9" style:family="text">
      <style:text-properties fo:color="#000000" style:font-name="Arial" fo:language="en" fo:country="none" fo:font-style="normal" fo:font-weight="normal" fo:background-color="transparent" style:font-style-asian="normal" style:font-weight-asian="normal" style:font-name-complex="Arial" style:font-style-complex="normal" style:font-weight-complex="normal" loext:char-shading-value="0"/>
    </style:style>
    <style:style style:name="T10" style:family="text">
      <style:text-properties fo:color="#000000" style:font-name="Arial" fo:language="en" fo:country="none" fo:font-style="normal" fo:font-weight="normal" fo:background-color="transparent" style:font-style-asian="normal" style:font-weight-asian="normal" style:font-name-complex="Arial" style:font-style-complex="normal"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text:span></text:p>
      <text:p text:style-name="P1">FR 2601012 « Gîtes et habitats à chauves-souris en Bourgogne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text:soft-page-break/>III) L’objectif du présent arrêté</text:p>
      <text:p text:style-name="P6"><text:span text:style-name="T9">Le présent arrêté a pour objectif de désigner la zone spéciale de conservation (ZSC) FR </text:span><text:span text:style-name="T9">2601012 </text:span><text:span text:style-name="T9">« </text:span><text:span text:style-name="T9">g</text:span><text:span text:style-name="T9">îtes et habitats à chauves-souris de Bourgogne » en droit national. Elle appartient à la zone biogéographique « atlantique » </text:span><text:span text:style-name="T9">et «continentale».</text:span></text:p>
      <text:p text:style-name="P6"><text:span text:style-name="T6">Ce</text:span><text:span text:style-name="T6"> site Natura 2000 concerne des populations de chauves-souris principalement en période de mise bas et prend en compte leurs territoires d’alimentation. Il est composé de 26 entités réparties sur l’ensemble de la Bourgogne, présentant chacune des habitats variés (forêts, prairies, bocages, étangs</text:span><text:span text:style-name="T6">…</text:span><text:span text:style-name="T6">) qui répondent aux exigences écologiques des chiroptères.</text:span></text:p>
      <text:p text:style-name="P8"><text:span text:style-name="T2">Les espaces forestiers aux faciès diversifiés abritent une grande variété d’insectes et constituent des territoires de chasse attractifs pour les chauves-souris. Certaines</text:span><text:span text:style-name="T4"> n’utilisent les boisements que pour s’y nourrir (Grand Rhinolophe, Petit rhinolophe</text:span><text:span text:style-name="T4">…</text:span><text:span text:style-name="T4">) tandis que d’autres les exploitent tout au long de leur cycle de vie. C’est le cas de la Barbastelle d’Europe et du Murin de Bechstein qui gîtent dans les arbres, dans des fentes, derrière des écorces décollées ou dans des cavités dues à la décomposition du bois.</text:span></text:p>
      <text:p text:style-name="P8"><text:span text:style-name="T8">Les ruisseaux, rivières, canaux et fossés, leurs ripisylves et la végétation rivulaire forment des couloirs de dispersion importants pour les chauves-souris. </text:span><text:span text:style-name="T5">Ils sont également le milieu de vie d’espèces aquatiques très sensibles comme l’Ecrevisse à pattes blanches, espèce en forte régression sur l’ensemble de son aire de répartition.</text:span></text:p>
      <text:p text:style-name="P8"><text:span text:style-name="T2">Les prairies</text:span><text:span text:style-name="T2"> constituent des territoires de chasse favorables aux chauves-souris, notamment pour le Grand Rhinolophe, le Petit Rhinolophe Grand Murin. </text:span><text:span text:style-name="T2">Les</text:span><text:span text:style-name="T2"> prairies sont d’autant plus utiles qu’elle sont bordées de ripisylves, de haies ou de lisières qui forment des corridors boisés indispensables aux chiroptères. Certaines espèces ne s’éloignent jamais des éléments boisés lors de leurs déplacements et pour s’alimenter.</text:span></text:p>
      <text:p text:style-name="P9">Les étangs, les mares et les zones humides, contribuant à un apport non négligeable dans l’alimentation des chauves-souris via les populations d’insectes qui s’y développent, sont aussi le lieu de vie du Sonneur à ventre jaune et du Triton crêté, deux amphibiens d’intérêt européen rares et en déclin sur l’ensemble de leur aire de répartition.</text:p>
      <text:p text:style-name="P14"><text:span text:style-name="T3">Lors de la période, les chauves-souris femelles se regroupent en colonies dans des gîtes afin de mettre bas et élever leurs petits. Chaque espèce possède ses propres exigences écologiques et choisit donc ses gîtes en fonction de ceux-ci (quiétude, température, humidité, …). Ainsi le Petit Rhinolophe apprécie les bâtiments comme les greniers, les caves ou les granges alors que la Barbastelle d’Europe préfère s’installer sous les écorces décollées d’arbres vivants ou morts. D’autres espèces préfèreront gîter sous des ouvrages d’art tels que des po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2.54cm" fo:text-indent="-0.63cm" fo:margin-left="2.54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3z1" text:bullet-char="">
        <style:list-level-properties text:list-level-position-and-space-mode="label-alignment">
          <style:list-level-label-alignment text:label-followed-by="listtab" text:list-tab-stop-position="4.154cm" fo:text-indent="-0.661cm" fo:margin-left="4.1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02T16:23:17.79</dc:date>
    <meta:editing-duration>PT14H42M7S</meta:editing-duration>
    <meta:editing-cycles>40</meta:editing-cycles>
    <meta:generator>LibreOffice/3.5$Windows_x86 LibreOffice_project/3215f89-f603614-ab984f2-7348103-1225a5b</meta:generator>
    <dc:creator>Pascal Blanquet</dc:creator>
    <meta:document-statistic meta:table-count="0" meta:image-count="0" meta:object-count="0" meta:page-count="2" meta:paragraph-count="16" meta:word-count="908" meta:character-count="6048" meta:non-whitespace-character-count="5156"/>
  </office:meta>
</office:document-meta>
</file>