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style:use-window-font-color="true"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margin-top="0.289cm" fo:margin-bottom="0.289cm" fo:text-align="justify" style:justify-single-word="false"/>
      <style:text-properties style:font-name="Arial1" fo:font-size="12pt" style:font-size-asian="12pt" style:font-name-complex="Arial Unicode MS1" style:font-size-complex="12pt"/>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P8" style:family="paragraph" style:parent-style-name="Normal_20__28_Web_29_">
      <style:paragraph-properties fo:margin-top="0.289cm" fo:margin-bottom="0.289cm" fo:text-align="justify" style:justify-single-word="false"/>
      <style:text-properties style:font-name="Arial1" fo:font-size="12pt" fo:font-style="normal" style:font-size-asian="12pt" style:font-style-asian="normal" style:font-name-complex="Arial Unicode MS1" style:font-size-complex="12pt" style:font-style-complex="normal"/>
    </style:style>
    <style:style style:name="P9" style:family="paragraph" style:parent-style-name="Normal_20__28_Web_29_">
      <style:paragraph-properties fo:margin-top="0.289cm" fo:margin-bottom="0.289cm" fo:text-align="justify" style:justify-single-word="false"/>
      <style:text-properties style:font-name="Arial1" fo:font-size="12pt" fo:font-style="normal" fo:font-weight="normal" style:font-size-asian="12pt" style:font-style-asian="normal" style:font-weight-asian="normal" style:font-name-complex="Arial Unicode MS1" style:font-size-complex="12pt" style:font-style-complex="normal" style:font-weight-complex="normal"/>
    </style:style>
    <style:style style:name="P10" style:family="paragraph" style:parent-style-name="Normal_20__28_Web_29_" style:list-style-name="WW8Num4">
      <style:paragraph-properties fo:margin-top="0.191cm" fo:margin-bottom="0.289cm" fo:text-align="justify" style:justify-single-word="false"/>
      <style:text-properties fo:color="#000000" style:font-name="Arial1" fo:font-size="12pt" fo:font-style="normal" fo:font-weight="normal" style:font-size-asian="12pt" style:font-style-asian="normal" style:font-name-complex="Arial Unicode MS1" style:font-size-complex="12pt" style:font-style-complex="normal"/>
    </style:style>
    <style:style style:name="P11" style:family="paragraph" style:parent-style-name="Normal_20__28_Web_29_">
      <style:paragraph-properties fo:margin-top="0.49cm" fo:margin-bottom="0.191cm" fo:text-align="justify" style:justify-single-word="false"/>
      <style:text-properties style:font-name="Arial1" fo:font-size="12pt" fo:font-style="normal" style:font-size-asian="12pt" style:font-style-asian="normal" style:font-name-complex="Arial Unicode MS1" style:font-size-complex="12pt" style:font-style-complex="normal"/>
    </style:style>
    <style:style style:name="P12" style:family="paragraph" style:parent-style-name="Normal_20__28_Web_29_">
      <style:paragraph-properties fo:margin-top="0.49cm" fo:margin-bottom="0.191cm" fo:text-align="justify" style:justify-single-word="false"/>
      <style:text-properties fo:color="#000000" style:font-name="Arial1" fo:font-size="12pt" fo:font-style="normal" fo:font-weight="normal" style:font-size-asian="12pt" style:font-style-asian="normal" style:font-name-complex="Arial Unicode MS1" style:font-size-complex="12pt" style:font-style-complex="normal"/>
    </style:style>
    <style:style style:name="T1" style:family="text">
      <style:text-properties fo:font-style="italic" style:font-style-asian="italic" style:font-style-complex="italic"/>
    </style:style>
    <style:style style:name="T2" style:family="text">
      <style:text-properties fo:color="#000000" style:text-outline="false" style:text-line-through-style="none" style:font-name="Arial" fo:text-shadow="none" style:text-underline-style="none" fo:background-color="transparent" style:font-name-asian="Arial" style:font-name-complex="Arial" style:text-emphasize="none" style:text-overline-style="none" style:text-overline-color="font-color"/>
    </style:style>
    <style:style style:name="T3" style:family="text">
      <style:text-properties style:use-window-font-color="true" fo:font-style="italic" style:text-underline-style="none" fo:font-weight="normal" style:font-style-asian="italic" style:font-weight-asian="normal" style:font-style-complex="italic" style:font-weight-complex="normal"/>
    </style:style>
    <style:style style:name="T4" style:family="text">
      <style:text-properties style:use-window-font-color="true" fo:font-style="italic" style:text-underline-style="none" fo:font-weight="normal" fo:background-color="transparent" style:font-style-asian="italic" style:font-weight-asian="normal" style:font-name-complex="Arial1" style:font-style-complex="italic" style:font-weight-complex="normal"/>
    </style:style>
    <style:style style:name="T5" style:family="text">
      <style:text-properties style:use-window-font-color="true" style:text-underline-style="none" fo:font-weight="normal" fo:background-color="transparent" style:font-weight-asian="normal" style:font-name-complex="Arial1" style:font-weight-complex="normal"/>
    </style:style>
    <style:style style:name="T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5">FR 2600994 « complexe des étangs du Bazois<text:span text:style-name="T2">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text:span text:style-name="T3">Le présent arrêté a pour objectif de désigner la zone spéciale de conservation (ZSC) FR 2600998 « complexe d’étangs du Bazois»</text:span><text:span text:style-name="T4"> en droit national. Elle appartient à la zone biogéographique « continentale ».</text:span></text:p>
      <text:p text:style-name="P8"><text:span text:style-name="T5">Ce site natura 2000, est composé de trois entités comprenant chacune un ou plusieurs étangs. Ces derniers, caractérisés par des groupements végétaux aquatiques et semi-aquatiques variés et des ceintures végétales bien développées, accueillent une flore et une faune de grand intérêt.</text:span></text:p>
      <text:p text:style-name="P9">D’origine artificielle, les étangs et les milieux aquatiques afférents participent à la biodiversité en permettant l’installation de formations végétales d’intérêt européen, de la pleine eau (végétation aquatique flottante) aux zones d’atterrissement à exondation plus ou moins marquée. Caractérisés par des eaux calmes et ensoleillées et des ceintures végétales denses, les étangs offrent des habitats naturels variés, favorables à de nombreuses espèces animales, dont des insectes, des reptiles et des amphibiens. Parmi ces derniers, citons le Sonneur à ventre jaune et le Triton crêté, deux espèces protégées réglementairement.</text:p>
      <text:p text:style-name="P9">De superficie importante ou formant simplement des linéaires sur les rives des étangs et des cours d’eau, les espaces forestiers aux faciès diversifiés accueillent un important cortège faunistique, dont 6 espèces de chauves-souris reconnues d’intérêt européen. Certaines n’utilisent les boisements que pour s’y nourrir (Grand-murin, Grand Rhinolophe, Petit rhinolophe,…) tandis que d’autres les exploitent tout au long de leur cycle de vie. C’est le cas de la Barbastelle d’Europe qui gîte dans les arbres, dans des fentes, derrière des écorces décollées ou dans des cavités dues à la décomposition du bois. </text:p>
      <text:p text:style-name="P9">Le Canal du Nivernais communicant avec les étangs de Baye et de Vaux, ses bordures végétalisées et les ruisseaux des abords immédiats constituent des zones d’alimentation et de dispersion pour les chauves-souris.</text:p>
      <text:p text:style-name="P8"><text:span text:style-name="T6">Les tunnels ou voûtes de La Collancelle présents sur le Canal du Nivernais sont des lieux propices à l’hibernation de nombreuses espèces de chauves-souris. Abritant  20% de la population de Barbastelle d’Europe hivernant en Bourgogne, ils représentent des habitats d’intérêt régional majeur pour la préservation de l’espè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1"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7z0" style:family="text">
      <style:text-properties style:font-name="Wingdings" style:font-name-asian="Arial Unicode MS1"/>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02T17:03:08.54</dc:date>
    <meta:editing-duration>PT19H5M28S</meta:editing-duration>
    <meta:editing-cycles>44</meta:editing-cycles>
    <meta:generator>LibreOffice/3.5$Windows_x86 LibreOffice_project/3215f89-f603614-ab984f2-7348103-1225a5b</meta:generator>
    <dc:creator>Pascal Blanquet</dc:creator>
    <meta:document-statistic meta:table-count="0" meta:image-count="0" meta:object-count="0" meta:page-count="2" meta:paragraph-count="15" meta:word-count="822" meta:character-count="5515" meta:non-whitespace-character-count="4705"/>
  </office:meta>
</office:document-meta>
</file>