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ヒラギノ角ゴ Pro W3'"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Arial" fo:font-size="12pt" fo:font-style="italic" fo:font-weight="normal" officeooo:paragraph-rsid="0026bc80" fo:background-color="transparent" style:font-name-asian="Arial1" style:font-style-asian="italic" style:font-name-complex="Arial1" style:font-style-complex="italic" style:font-weight-complex="bold"/>
    </style:style>
    <style:style style:name="P2" style:family="paragraph" style:parent-style-name="Standard">
      <style:paragraph-properties fo:line-height="100%" fo:text-align="justify" style:justify-single-word="false"/>
      <style:text-properties style:use-window-font-color="true" style:font-name="Arial" fo:font-style="italic" style:text-underline-style="solid" style:text-underline-width="auto" style:text-underline-color="font-color" fo:font-weight="bold" officeooo:paragraph-rsid="0026bc80" style:font-style-asian="italic" style:font-weight-asian="bold" style:font-style-complex="italic" style:font-weight-complex="bold"/>
    </style:style>
    <style:style style:name="P3"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4" style:family="paragraph" style:parent-style-name="Normal_20__28_Web_29_">
      <style:paragraph-properties fo:margin-top="0cm" fo:margin-bottom="0.494cm" style:contextual-spacing="false" fo:text-align="center" style:justify-single-word="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Normal_20__28_Web_29_">
      <style:paragraph-properties fo:text-align="justify" style:justify-single-word="false"/>
      <style:text-properties style:font-name="Arial" fo:font-weight="bold" style:font-weight-asian="bold"/>
    </style:style>
    <style:style style:name="P6"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Normal_20__28_Web_29_">
      <style:paragraph-properties fo:text-align="justify" style:justify-single-word="false"/>
      <style:text-properties style:font-name="Arial"/>
    </style:style>
    <style:style style:name="P10" style:family="paragraph" style:parent-style-name="Normal_20__28_Web_29_">
      <style:paragraph-properties fo:text-align="justify" style:justify-single-word="false"/>
      <style:text-properties style:font-name="Arial" officeooo:paragraph-rsid="002a2c70"/>
    </style:style>
    <style:style style:name="P11" style:family="paragraph" style:parent-style-name="Normal_20__28_Web_29_">
      <style:paragraph-properties fo:text-align="justify" style:justify-single-word="false"/>
      <style:text-properties style:font-name="Arial" officeooo:paragraph-rsid="0014daa1"/>
    </style:style>
    <style:style style:name="P12"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13" style:family="paragraph" style:parent-style-name="Normal_20__28_Web_29_" style:list-style-name="WW8Num3">
      <style:paragraph-properties fo:margin-top="0.191cm" fo:margin-bottom="0.289cm" style:contextual-spacing="false" fo:text-align="justify" style:justify-single-word="false"/>
      <style:text-properties fo:color="#000000" style:font-name="Arial" fo:font-size="12pt" fo:language="fr" fo:country="FR" officeooo:paragraph-rsid="002101d9" style:font-name-asian="Arial Unicode MS" style:font-size-asian="12pt" style:language-asian="fr" style:country-asian="FR" style:font-name-complex="Arial Unicode MS" style:font-size-complex="12pt"/>
    </style:style>
    <style:style style:name="P14" style:family="paragraph" style:parent-style-name="Normal_20__28_Web_29_" style:list-style-name="WW8Num3">
      <style:paragraph-properties fo:margin-top="0.09cm" fo:margin-bottom="0.09cm" style:contextual-spacing="false" fo:text-align="justify" style:justify-single-word="false"/>
      <style:text-properties style:font-name="Arial"/>
    </style:style>
    <style:style style:name="P15" style:family="paragraph" style:parent-style-name="Normal_20__28_Web_29_">
      <style:paragraph-properties fo:margin-top="0.289cm" fo:margin-bottom="0.289cm" style:contextual-spacing="false" fo:text-align="justify" style:justify-single-word="false"/>
      <style:text-properties style:font-name="Arial"/>
    </style:style>
    <style:style style:name="P16" style:family="paragraph" style:parent-style-name="Normal_20__28_Web_29_">
      <style:paragraph-properties fo:margin-top="0.49cm" fo:margin-bottom="0.289cm" style:contextual-spacing="false" fo:text-align="justify" style:justify-single-word="false"/>
      <style:text-properties style:font-name="Arial"/>
    </style:style>
    <style:style style:name="T1" style:family="text">
      <style:text-properties fo:font-style="italic" style:font-style-asian="italic" style:font-style-complex="italic"/>
    </style:style>
    <style:style style:name="T2" style:family="text">
      <style:text-properties fo:font-weight="normal" style:font-weight-asian="normal" style:font-name-complex="Arial Unicode MS" style:font-weight-complex="normal"/>
    </style:style>
    <style:style style:name="T3" style:family="text">
      <style:text-properties officeooo:rsid="00089d76"/>
    </style:style>
    <style:style style:name="T4" style:family="text">
      <style:text-properties style:font-name-asian="Arial Unicode MS" style:font-name-complex="Arial Unicode MS"/>
    </style:style>
    <style:style style:name="T5" style:family="text">
      <style:text-properties fo:font-size="12pt" style:font-size-asian="12pt" style:font-size-complex="12pt"/>
    </style:style>
    <style:style style:name="T6" style:family="text">
      <style:text-properties fo:font-size="12pt" officeooo:rsid="002a2c70" style:font-size-asian="12pt" style:font-size-complex="12pt"/>
    </style:style>
    <style:style style:name="T7" style:family="text">
      <style:text-properties fo:font-size="12pt" style:font-size-asian="12pt" style:font-name-complex="Arial Unicode MS" style:font-size-complex="12pt"/>
    </style:style>
    <style:style style:name="T8" style:family="text">
      <style:text-properties fo:font-size="12pt" style:font-name-asian="Arial Unicode MS" style:font-size-asian="12pt" style:font-name-complex="Arial Unicode MS" style:font-size-complex="12pt"/>
    </style:style>
    <style:style style:name="T9" style:family="text">
      <style:text-properties fo:font-size="12pt" fo:font-weight="normal" style:font-size-asian="12pt" style:font-weight-asian="normal" style:font-name-complex="Arial Unicode MS" style:font-size-complex="12pt" style:font-weight-complex="normal"/>
    </style:style>
    <style:style style:name="T10" style:family="text">
      <style:text-properties fo:font-size="12pt" fo:font-weight="normal" style:font-name-asian="Arial Unicode MS" style:font-size-asian="12pt" style:font-weight-asian="normal" style:font-name-complex="Arial Unicode MS" style:font-size-complex="12pt" style:font-weight-complex="normal"/>
    </style:style>
    <style:style style:name="T11" style:family="text">
      <style:text-properties fo:color="#000000" fo:font-size="12pt" style:font-size-asian="12pt" style:font-name-complex="Arial Unicode MS" style:font-size-complex="12pt"/>
    </style:style>
    <style:style style:name="T12" style:family="text">
      <style:text-properties fo:color="#000000" fo:font-size="12pt" fo:language="fr" fo:country="FR" style:font-size-asian="12pt" style:language-asian="fr" style:country-asian="FR" style:font-name-complex="Arial Unicode MS" style:font-size-complex="12pt"/>
    </style:style>
    <style:style style:name="T13" style:family="text">
      <style:text-properties officeooo:rsid="002070bb"/>
    </style:style>
    <style:style style:name="T14" style:family="text">
      <style:text-properties officeooo:rsid="002101d9"/>
    </style:style>
    <style:style style:name="T15" style:family="text">
      <style:text-properties officeooo:rsid="00240dbb"/>
    </style:style>
    <style:style style:name="T16" style:family="text">
      <style:text-properties officeooo:rsid="0026bc80"/>
    </style:style>
    <style:style style:name="T17" style:family="text">
      <style:text-properties officeooo:rsid="0028b766"/>
    </style:style>
    <style:style style:name="T18" style:family="text">
      <style:text-properties style:font-size-asian="12pt" style:font-weight-asian="normal" style:font-size-complex="12pt" style:font-weight-complex="normal"/>
    </style:style>
    <style:style style:name="T19" style:family="text">
      <style:text-properties officeooo:rsid="0026bc80" style:font-size-asian="12pt" style:font-weight-asian="normal" style:font-size-complex="12pt" style:font-weight-complex="normal"/>
    </style:style>
    <style:style style:name="T20" style:family="text">
      <style:text-properties officeooo:rsid="00224aae" style:font-size-asian="12pt" style:font-weight-asian="normal" style:font-size-complex="12pt" style:font-weight-complex="normal"/>
    </style:style>
    <style:style style:name="T21" style:family="text">
      <style:text-properties officeooo:rsid="002a2c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iche de présentation de l’arrêté de désignation de la <text:span text:style-name="T1">ZSC </text:span></text:p>
      <text:p text:style-name="P4">FR 2600<text:span text:style-name="T3">983</text:span> « <text:span text:style-name="T16">vallées de la Cure et du Cousin dans le Nord Morvan »</text:span></text:p>
      <text:p text:style-name="P5">I) Les références réglementaires</text:p>
      <text:p text:style-name="P7">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6">II) Les enjeux du réseau de sites Natura 2000</text:p>
      <text:p text:style-name="P7">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6">4</text:span> sites.</text:p>
      <text:p text:style-name="P7">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7">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1">Le présent arrêté a pour objectif de désigner la zone spéciale de conservation (ZSC) FR <text:span text:style-name="T16">2600983</text:span> « <text:span text:style-name="T18"> </text:span><text:span text:style-name="T19">va</text:span><text:span text:style-name="T18">llée</text:span><text:span text:style-name="T20">s</text:span><text:span text:style-name="T18"> de la Cure et du Cousin dans le Nord Morvan </text:span>» en droit national. Elle appartient à la zone biogéographique « <text:span text:style-name="T17">a</text:span>tlantique ».</text:p>
      <text:p text:style-name="P2"/>
      <text:p text:style-name="P8"><text:span text:style-name="T21">C</text:span>e site Natura 2000 est localisé au nord du Parc naturel régional du Morvan, sur les départements de l’Yonne et de la Nièvre. A dominance forestière, il présente une diversité intéressante de milieux naturels. <text:span text:style-name="T4">La juxtaposition des cours d’eau, notamment la Cure et le Cousin, des forêts humides de fonds de vallons, des prairies bocagères, des pelouses et des dalles rocheuses favorise la présence d’espèces reconnues d’intérêt européen.</text:span></text:p>
      <text:p text:style-name="P9">Occupant plus de 60% de la surface du site, les milieux forestiers présentent des faciès très diversifiés, dont les plus remarquables sont une aulnaie de bord de cours d’eau et des forêts de ravins développées sur les éboulis grossiers. Les espaces forestiers contribuent à lutter contre l’érosion en fixant les berges. Ils jouent aussi un rôle important dans l’épuration des eaux de la nappe phréatique en assimilant les nitrates et profitent à beaucoup d’espèces animales, dont le Grand Murin chassant dans les milieux forestiers présentant peu de <text:span text:style-name="T15">sous-bois</text:span> et la Barbastelle d’Europe qui gîte dans les arbres, dans les fentes, derrière les écorces décollées ou dans les cavités dues à la décomposition du bois.</text:p>
      <text:p text:style-name="P10"><text:span text:style-name="T9">Implantées dans les fonds de vallées humides et entretenues par le pâturage, les prairies concourent à la richesse floristique en permettant le développement de nombreuses espèces végétales adaptées aux différents degrés d’humidité. </text:span><text:span text:style-name="T10">Les prairies humides, occupant une surface peu significative, possèdent un grand intérêt fonctionnel vis-à-vis des milieux aquatiques (rôle tampon) et abritent un remarquable cortège floristique et faunistique. </text:span><text:span text:style-name="T5">Ces prairies sont structurées par un réseau bocager dont les haies, lisières, ripisylves sont indispensables aux espèces de chauves-souris telles que le Grand Rhinolophe, le Petit Rhinolophe et le Murin à oreilles échancrées : elles ont besoin de ces repères matériels qui jalonnent leur territoire de chasse et des insectes qui s’y développent. Les éléments du bocage constituent également des corridors écologiques indispensables à la dispersion des espèces.</text:span></text:p>
      <text:p text:style-name="P11"><text:span text:style-name="T2">Les eaux acides, peu minéralisées et de bonne qualité de la Cure et de son affluent le Cousin offrent des habitats naturels favorables à l’alimentation et la reproduction d’espèces aquatiques reconnues d’intérêt européen. Ces rivières hébergent, entre autres, l’Ecrevisse à pattes blanches, petit crustacé en forte régression sur l’ensemble de son aire de répartition, et la Moule perlière, dont les effectifs français ont diminué de plus de 90% en un siècle.</text:span></text:p>
      <text:p text:style-name="P15"/>
      <text:p text:style-name="P15"><text:soft-page-break/>Si la gestion sylvicole actuelle permet le maintien des milieux forestiers dans un bon état de conservation, certaines activités, telles les coupes rases et les plantations de résineux parfois observées, peuvent s’avérer défavorables aux habitats naturels indispensables à de nombreuses espèces animales d’intérêt européen et dont la présence apparaît comme un enjeu important.</text:p>
      <text:p text:style-name="P16"><text:span text:style-name="T6">D</text:span><text:span text:style-name="T5">e faible superficie </text:span><text:span text:style-name="T6">les pelouses sont </text:span><text:span text:style-name="T5">d’une grande richesse écologique, soumises à des menaces à la fois naturelles et liées au facteur humain. La préservation de celles existant encore aujourd’hui est un enjeu majeur.</text:span><text:span text:style-name="T7">En l’absence de toute activité agropastorale</text:span><text:span text:style-name="T12">, elles tendent à se fermer, du fait d’une colonisation naturelle par les ligneux, dont les cornouilliers, les prunelliers et les pins issus de semis anciens.</text:span></text:p>
      <text:p text:style-name="P16"><text:span text:style-name="T5">Les habitats rocheux de falaises et d’éboulis, accueillant des formations végétales rares pour la région, présentent un fort enjeu patrimonial. </text:span><text:span text:style-name="T11">Du fait d</text:span><text:span text:style-name="T7">es conditions édaphiques particulières qui les caractérisent,</text:span><text:span text:style-name="T8"> </text:span><text:span text:style-name="T7">ils sont relativement stables et ne nécessitent pas d’intervention spéciale pour leur maintien. </text:span><text:span text:style-name="T8">Toutefois, les activités sportives et de loisirs (randonnées, …) peuvent localement altérer leur qualité et perturber leur équilibre (piétinement et dérangements d’espèces). </text:span></text:p>
      <text:p text:style-name="P16">Les rivières à Ecrevisse à pattes blanches constituent des habitats d’espèces d’intérêt européen, plus ou poins menacés à l’échelle nationale et dont le maintien apparaît comme un fort enjeu. En assez bon état de conservation, elles font cependant l’objet d’activités humaines pouvant leur être particulièrement <text:span text:style-name="T13">défavorable, </text:span>telles que :</text:p>
      <text:list xml:id="list3465789646526489286" text:style-name="WW8Num3">
        <text:list-item>
          <text:p text:style-name="P14">l’érosion due aux activités agricoles et sylvicoles ;</text:p>
        </text:list-item>
        <text:list-item>
          <text:p text:style-name="P14">le piétinement par le bétail,</text:p>
        </text:list-item>
        <text:list-item>
          <text:p text:style-name="P14">les modifications des berges et de la ripisylve,</text:p>
        </text:list-item>
        <text:list-item>
          <text:p text:style-name="P14">la création ou les vidanges d’étangs.</text:p>
        </text:list-item>
      </text:list>
      <text:p text:style-name="P16">Les milieux aquatiques, pour lesquels l’enjeu de conservation est principalement lié au cortège faunistique qui leur est associé, sont parfois sujets à des pratiques pouvant leur être <text:span text:style-name="T14">dommageable</text:span>, telles que le drainage des parcelles agricoles et forestières, le comblement direct des pièces d’eau et les aménagements de plans d’eau conduisant à artificialiser les berges et supprimer la végétation.</text:p>
      <text:list xml:id="list150639371153478" text:continue-numbering="true" text:style-name="WW8Num3">
        <text:list-item>
          <text:list>
            <text:list-header>
              <text:p text:style-name="P13"/>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ヒラギノ角ゴ Pro W3'"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6z1" style:family="text">
      <style:text-properties style:font-name="Wingdings" fo:font-family="Wingdings" style:font-pitch="variable" style:font-charset="x-symbol"/>
    </style:style>
    <style:style style:name="WW8Num6z3" style:family="text">
      <style:text-properties style:font-name="Symbol" fo:font-family="Symbol" style:font-pitch="variable" style:font-charset="x-symbol"/>
    </style:style>
    <style:style style:name="WW8Num6z4" style:family="text">
      <style:text-properties style:font-name="Courier New1" fo:font-family="'Courier New'" style:font-pitch="variable"/>
    </style:style>
    <style:style style:name="WW8Num4z0" style:family="text">
      <style:text-properties style:font-name="Times New Roman" fo:font-family="'Times New Roman'" style:font-family-generic="roman" style:font-pitch="variable" style:font-name-asian="Arial Unicode MS"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asian="Arial Unicode MS" style:font-family-asian="'Arial Unicode MS', 'ヒラギノ角ゴ Pro W3'" style:font-family-generic-asian="swiss" style:font-pitch-asian="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4z4" style:family="text">
      <style:text-properties style:font-name="Courier New1" fo:font-family="'Courier New'" style:font-pitch="variable"/>
    </style:style>
    <style:style style:name="WW8Num9z0" style:family="text">
      <style:text-properties style:font-name="Wingdings" fo:font-family="Wingdings" style:font-pitch="variable" style:font-charset="x-symbol"/>
    </style:style>
    <style:style style:name="WW8Num9z1" style:family="text">
      <style:text-properties style:font-name="Courier New1" fo:font-family="'Courier New'" style:font-pitch="variable"/>
    </style:style>
    <style:style style:name="WW8Num9z3" style:family="text">
      <style:text-properties style:font-name="Symbol" fo:font-family="Symbol" style:font-pitch="variable" style:font-charset="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2z1"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WW8Num2z4" style:family="text">
      <style:text-properties style:font-name="Courier New1" fo:font-family="'Courier New'"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8z0" style:family="text">
      <style:text-properties style:font-name="Times New Roman" fo:font-family="'Times New Roman'" style:font-family-generic="roman" style:font-pitch="variable" style:font-name-asian="Arial Unicode MS"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asian="Arial Unicode MS" style:font-family-asian="'Arial Unicode MS', 'ヒラギノ角ゴ Pro W3'" style:font-family-generic-asian="swiss" style:font-pitch-asian="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pitch="variable" style:font-charset="x-symbol"/>
    </style:style>
    <style:style style:name="WW8Num8z4" style:family="text">
      <style:text-properties style:font-name="Courier New1" fo:font-family="'Courier New'" style:font-pitch="variable"/>
    </style:style>
    <style:style style:name="WW8Num12z0" style:family="text">
      <style:text-properties style:font-name="Wingdings" fo:font-family="Wingdings" style:font-pitch="variable" style:font-charset="x-symbol"/>
    </style:style>
    <style:style style:name="WW8Num12z1" style:family="text">
      <style:text-properties style:font-name="Courier New1" fo:font-family="'Courier New'" style:font-pitch="variable"/>
    </style:style>
    <style:style style:name="WW8Num12z3" style:family="text">
      <style:text-properties style:font-name="Symbol" fo:font-family="Symbol" style:font-pitch="variable" style:font-charset="x-symbol"/>
    </style:style>
    <style:style style:name="WW8Num1z0" style:family="text">
      <style:text-properties style:font-name="Wingdings" fo:font-family="Wingdings" style:font-pitch="variable" style:font-charset="x-symbol" style:font-name-asian="Arial Unicode MS" style:font-family-asian="'Arial Unicode MS', 'ヒラギノ角ゴ Pro W3'" style:font-family-generic-asian="swiss" style:font-pitch-asian="variable"/>
    </style:style>
    <style:style style:name="WW8Num1z1" style:family="text">
      <style:text-properties style:font-name="Courier New1"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Symbol" fo:font-family="Symbol" style:font-pitch="variable" style:font-charset="x-symbol"/>
    </style:style>
    <style:style style:name="WW8Num3z4" style:family="text">
      <style:text-properties style:font-name="Courier New1" fo:font-family="'Courier New'" style:font-pitch="variable"/>
    </style:style>
    <style:style style:name="WW8Num3z5"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1" fo:font-family="'Courier New'" style:font-pitch="variable"/>
    </style:style>
    <style:style style:name="WW8Num5z3" style:family="text">
      <style:text-properties style:font-name="Symbol" fo:font-family="Symbol"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Wingdings" fo:font-family="Wingdings" style:font-pitch="variable" style:font-charset="x-symbol" style:font-name-asian="Arial Unicode MS" style:font-family-asian="'Arial Unicode MS', 'ヒラギノ角ゴ Pro W3'" style:font-family-generic-asian="swiss" style:font-pitch-asian="variable"/>
    </style:style>
    <style:style style:name="WW8Num10z3" style:family="text">
      <style:text-properties style:font-name="Symbol" fo:font-family="Symbol" style:font-pitch="variable" style:font-charset="x-symbol"/>
    </style:style>
    <style:style style:name="WW8Num10z4" style:family="text">
      <style:text-properties style:font-name="Courier New1" fo:font-family="'Courier New'" style:font-pitch="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7z1" style:family="text">
      <style:text-properties style:font-name="Courier New1" fo:font-family="'Courier New'" style:font-pitch="variable"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4" style:family="text">
      <style:text-properties style:font-name="Courier New1" fo:font-family="'Courier New'" style:font-pitch="variable" style:font-name-complex="Courier New1" style:font-family-complex="'Courier New'" style:font-pitch-complex="variable"/>
    </style:style>
    <style:style style:name="WW8Num1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4" style:family="text">
      <style:text-properties style:font-name="Courier New1" fo:font-family="'Courier New'" style:font-pitch="variable" style:font-name-complex="Courier New1" style:font-family-complex="'Courier New'"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Star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2"/>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2"/>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2"/>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2"/>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5-22T15:06:39.227000000</dc:date>
    <meta:editing-duration>PT15H12M35S</meta:editing-duration>
    <meta:editing-cycles>50</meta:editing-cycles>
    <meta:generator>LibreOffice/4.1.5.3$Windows_x86 LibreOffice_project/1c1366bba2ba2b554cd2ca4d87c06da81c05d24</meta:generator>
    <meta:document-statistic meta:table-count="0" meta:image-count="0" meta:object-count="0" meta:page-count="3" meta:paragraph-count="24" meta:word-count="1238" meta:character-count="8209" meta:non-whitespace-character-count="6996"/>
  </office:meta>
</office:document-meta>
</file>