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margin-top="0cm" fo:margin-bottom="0.494cm" fo:text-align="center" style:justify-single-word="false"/>
      <style:text-properties style:use-window-font-color="true" style:font-name="Arial"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Normal_20__28_Web_29_">
      <style:paragraph-properties fo:text-align="justify" style:justify-single-word="false"/>
      <style:text-properties style:font-name="Arial" fo:font-size="11pt" fo:font-weight="bold" style:font-size-asian="11pt" style:font-weight-asian="bold" style:font-size-complex="11pt"/>
    </style:style>
    <style:style style:name="P3" style:family="paragraph" style:parent-style-name="Normal_20__28_Web_29_">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4" style:family="paragraph" style:parent-style-name="Normal_20__28_Web_29_">
      <style:paragraph-properties fo:text-align="justify" style:justify-single-word="false"/>
      <style:text-properties style:font-name="Arial" fo:font-size="11pt" fo:background-color="transparent" style:font-size-asian="11pt" style:font-name-complex="Arial" style:font-size-complex="11pt"/>
    </style:style>
    <style:style style:name="P5" style:family="paragraph" style:parent-style-name="Normal_20__28_Web_29_">
      <style:paragraph-properties fo:text-align="justify" style:justify-single-word="false"/>
      <style:text-properties style:font-name="Arial" fo:font-size="11pt" style:font-size-asian="11pt" style:font-size-complex="11pt"/>
    </style:style>
    <style:style style:name="P6" style:family="paragraph" style:parent-style-name="Normal_20__28_Web_29_">
      <style:paragraph-properties fo:text-align="justify" style:justify-single-word="false"/>
      <style:text-properties style:use-window-font-color="true" style:font-name="Arial" fo:font-size="11pt" fo:font-weight="bold" fo:background-color="transparent" style:font-size-asian="11pt" style:font-weight-asian="bold" style:font-name-complex="Arial" style:font-size-complex="11pt" style:font-weight-complex="bold"/>
    </style:style>
    <style:style style:name="P7" style:family="paragraph" style:parent-style-name="Normal_20__28_Web_29_">
      <style:paragraph-properties fo:text-align="justify" style:justify-single-word="false"/>
      <style:text-properties fo:font-size="11pt" style:font-size-asian="11pt" style:font-size-complex="11pt"/>
    </style:style>
    <style:style style:name="P8" style:family="paragraph" style:parent-style-name="Standard">
      <style:paragraph-properties fo:line-height="100%" fo:text-align="justify" style:justify-single-word="false"/>
      <style:text-properties style:use-window-font-color="true" style:font-name="Arial1" fo:font-size="12pt" fo:font-style="italic" fo:font-weight="normal" fo:background-color="transparent" style:font-name-asian="Arial1" style:font-size-asian="11pt" style:font-style-asian="italic" style:font-name-complex="Arial1" style:font-size-complex="11pt" style:font-style-complex="italic" style:font-weight-complex="bold"/>
    </style:style>
    <style:style style:name="P9" style:family="paragraph" style:parent-style-name="Normal_20__28_Web_29_" style:master-page-name="Standard">
      <style:paragraph-properties fo:margin-top="0cm" fo:margin-bottom="0.494cm" fo:text-align="center" style:justify-single-word="false" style:page-number="auto"/>
      <style:text-properties style:font-name="Arial" fo:font-size="11pt" fo:font-weight="bold" fo:background-color="transparent" style:font-size-asian="11pt" style:font-weight-asian="bold" style:font-name-complex="Arial" style:font-size-complex="11pt"/>
    </style:style>
    <style:style style:name="P10" style:family="paragraph" style:parent-style-name="Normal_20__28_Web_29_">
      <style:paragraph-properties fo:text-align="justify" style:justify-single-word="false"/>
      <style:text-properties style:use-window-font-color="true" style:font-name="Arial" fo:font-size="11pt" fo:font-weight="bold" fo:background-color="transparent" style:font-size-asian="11pt" style:font-weight-asian="bold" style:font-name-complex="Arial" style:font-size-complex="11pt" style:font-weight-complex="bold"/>
    </style:style>
    <style:style style:name="T1" style:family="text">
      <style:text-properties fo:font-style="italic" style:font-style-asian="italic" style:font-style-complex="italic"/>
    </style:style>
    <style:style style:name="T2" style:family="text">
      <style:text-properties style:use-window-font-color="true" style:text-position="super 58%" style:font-name="Arial" fo:language="fr" fo:country="FR" fo:font-weight="normal" fo:background-color="transparent" style:font-name-asian="Arial Unicode MS1" style:font-weight-asian="normal" style:font-name-complex="Arial Unicode MS1" style:language-complex="ar" style:country-complex="SA" style:font-weight-complex="normal"/>
    </style:style>
    <style:style style:name="T3" style:family="text">
      <style:text-properties style:use-window-font-color="true" style:font-name="Arial" fo:language="fr" fo:country="FR" fo:font-weight="normal" fo:background-color="transparent" style:font-name-asian="Arial Unicode MS1" style:font-weight-asian="normal" style:font-name-complex="Arial Unicode MS1" style:language-complex="ar" style:country-complex="SA" style:font-weight-complex="normal"/>
    </style:style>
    <style:style style:name="T4" style:family="text">
      <style:text-properties style:font-name="Arial"/>
    </style:style>
    <style:style style:name="T5" style:family="text">
      <style:text-properties style:font-name="Arial" fo:font-size="11pt"/>
    </style:style>
    <style:style style:name="T6" style:family="text">
      <style:text-properties style:font-name="Arial" fo:font-weight="normal" style:font-weight-asian="normal" style:font-name-complex="Arial Unicode MS1" style:font-weight-complex="normal"/>
    </style:style>
    <style:style style:name="T7" style:family="text">
      <style:text-properties style:font-name="Arial" style:font-name-complex="Arial Unicode MS1"/>
    </style:style>
    <style:style style:name="T8" style:family="text">
      <style:text-properties style:font-name="Arial" fo:language="zxx" fo:country="none" style:font-name-asian="Arial Unicode MS1" style:language-asian="zxx" style:country-asian="none" style:font-name-complex="Arial Unicode MS1"/>
    </style:style>
    <style:style style:name="T9" style:family="text">
      <style:text-properties fo:language="zxx" fo:country="none" style:font-name-asian="Arial Unicode MS1" style:language-asian="zxx" style:country-asian="none" style:font-name-complex="Arial Unicode MS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ZSC</text:span></text:p>
      <text:p text:style-name="P1">FR 2600975 « cavités à chauves-souris en Bourgogne »</text:p>
      <text:p text:style-name="P2">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3">II) Les enjeux du réseau de sites Natura 2000</text:p>
      <text:p text:style-name="P4">Le réseau Natura 2000 est un ensemble de sites naturels européens, terrestres et marins, a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6"/>
      <text:p text:style-name="P6"><text:soft-page-break/>III) L’objectif du présent arrêté</text:p>
      <text:p text:style-name="P8">Le présent arrêté a pour objectif de désigner la zone spéciale de conservation (ZSC) FR 2600975 « c<text:span text:style-name="T5">avités à chauves-souris en Bourgogne »</text:span>. Elle appartient à la zone biogéographique « atlantique ».</text:p>
      <text:p text:style-name="P7"><text:span text:style-name="T4">C</text:span><text:span text:style-name="T4">e site Natura 2000 « c</text:span><text:span text:style-name="T4">a</text:span><text:span text:style-name="T4">vités à chauves-souris en Bourgogne » se compose de 29 entités réparties sur l’ensemble de la région Bourgogne. Constitué de cavités naturelles et artificielles, son intérêt actuel repose sur l’accueil de nombreuses chauves-souris en période d’hibernation et de transition (au printemps et</text:span><text:span text:style-name="T4"> </text:span><text:span text:style-name="T4">à l’automne) et de populations en mise bas pendant la période estivale.</text:span><text:span text:style-name="T6">N</text:span><text:span text:style-name="T7">aturelles ou issues de l’exploitation souterraine de pierres, les 51 cavités constituent des gîtes d’hivernage</text:span><text:span text:style-name="T7"> </text:span><text:span text:style-name="T7">et de reproduction pour maintes espèces de chauves-souris dont 8 reconnues d’intérêt européen. </text:span><text:span text:style-name="T3">Depuis le 1</text:span><text:span text:style-name="T2">er</text:span><text:span text:style-name="T3"> janvier 1985, l’état d’avancement des connaissances régionales a permis de mettre en évidence la présence de 15 espèces en hibernation (23 en Bourgogne) et de 3 espèces en mise bas.</text:span></text:p>
      <text:p text:style-name="P5">Les cavités, les espaces forestiers, les prairies et les milieux aquatiques forment une mosaïque d’habitats indispensable au maintien des populations de chauves-souris. Leur existence apparaît donc comme l’enjeu majeur sur le site Natura 2000. En état de conservation satisfaisant, l’ensemble de ces habitats plus ou mois naturels à chiroptères est soumis à des menaces à la fois naturelles et anthropiques :l’effondrement des cavités, naturel ou induit par les activités humaines, et leur aménagement engendrent la dégradation voire la disparition de sites d’accueil pour les chauves-souris et leur fréquentation, à l’origine de lumière et de bruit, est source de dérangements, particulièrement préjudiciables en période d’hibernation.</text:p>
      <text:p text:style-name="P5"><text:span text:style-name="T9">L’évolution de l’occupation des sols et l’intensification des pratiques agricoles constituent les principales menaces pour les milieux naturels forestiers, prairiaux et aquatiques. En effet, le développement des monocultures, notamment de conifères, la disparition des linéaires boisés, l’assèchement ou le drainage des zones humides et l’emploi de pesticides tendent à dégrader les habitats naturels et faire diminuer leur intérêt en tant que territoire de chasse et de dispersion pour les chiroptères.</text:span><text:span text:style-name="T8">Les enjeux principaux</text:span><text:span text:style-name="T8"> </text:span><text:span text:style-name="T8">sont d'</text:span><text:span text:style-name="T8">assurer la tranquillité et la pérennité des cavités à chauves-souris e</text:span><text:span text:style-name="T8">t</text:span><text:span text:style-name="T8"> <text:s/>p</text:span><text:span text:style-name="T8">réserver ou restaurer la fonctionnalité des habitats à chauves-sour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Arial1" svg:font-family="Aria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2.858cm" fo:text-indent="-0.635cm" fo:margin-left="2.858cm"/>
        </style:list-level-properties>
        <style:text-properties style:font-name="Times New Roman"/>
      </text:list-level-style-bullet>
      <text:list-level-style-bullet text:level="2" text:style-name="WW8Num3z1" text:bullet-char="">
        <style:list-level-properties text:list-level-position-and-space-mode="label-alignment">
          <style:list-level-label-alignment text:label-followed-by="listtab" text:list-tab-stop-position="4.154cm" fo:text-indent="-0.661cm" fo:margin-left="4.1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5-22T16:02:33.34</dc:date>
    <meta:editing-duration>PT15H10M25S</meta:editing-duration>
    <meta:editing-cycles>36</meta:editing-cycles>
    <meta:generator>LibreOffice/3.5$Windows_x86 LibreOffice_project/3215f89-f603614-ab984f2-7348103-1225a5b</meta:generator>
    <meta:print-date>2015-05-22T13:55:12.446000000</meta:print-date>
    <dc:creator>Pascal Blanquet</dc:creator>
    <meta:document-statistic meta:table-count="0" meta:image-count="0" meta:object-count="0" meta:page-count="2" meta:paragraph-count="13" meta:word-count="839" meta:character-count="5656" meta:non-whitespace-character-count="4829"/>
  </office:meta>
</office:document-meta>
</file>