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fo:line-height="100%" fo:text-align="center" style:justify-single-word="false"/>
      <style:text-properties style:use-window-font-color="true" style:font-name="Arial" fo:font-size="12pt" fo:font-style="italic" fo:font-weight="bold" fo:background-color="transparent" style:font-name-asian="Arial" style:font-style-asian="italic" style:font-name-complex="Arial" style:font-style-complex="italic"/>
    </style:style>
    <style:style style:name="P3" style:family="paragraph" style:parent-style-name="Standard">
      <style:paragraph-properties fo:margin-top="0cm" fo:margin-bottom="0.494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margin-top="0.494cm" fo:margin-bottom="0.494cm" fo:line-height="100%" fo:text-align="justify" style:justify-single-word="false"/>
      <style:text-properties style:use-window-font-color="true" style:font-name="Arial" fo:font-size="12pt" fo:font-weight="bold" fo:background-color="transparent" style:font-name-asian="Arial" style:font-name-complex="Arial"/>
    </style:style>
    <style:style style:name="P5" style:family="paragraph" style:parent-style-name="Standard">
      <style:paragraph-properties fo:margin-top="0.494cm" fo:margin-bottom="0.494cm"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Arial" fo:font-size="12pt" fo:font-style="normal" fo:font-weight="normal" fo:background-color="transparent" style:font-name-asian="Arial" style:font-style-asian="normal" style:font-name-complex="Arial" style:font-style-complex="normal"/>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margin-top="0cm" fo:margin-bottom="0.499cm" fo:line-height="100%" fo:text-align="justify" style:justify-single-word="false"/>
      <style:text-properties style:use-window-font-color="true" style:font-name="Arial" fo:font-size="12pt" fo:font-weight="normal" fo:background-color="transparent" style:font-name-asian="Arial" style:font-name-complex="Arial"/>
    </style:style>
    <style:style style:name="P9" style:family="paragraph" style:parent-style-name="Standard">
      <style:paragraph-properties fo:margin-top="0cm" fo:margin-bottom="0.499cm" fo:line-height="100%" fo:text-align="justify" style:justify-single-word="false"/>
      <style:text-properties style:use-window-font-color="true" style:font-name="Calibri1" fo:font-size="11pt"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2">FR 2502002 « carrière de Loisail »</text:p>
      <text:p text:style-name="P3"/>
      <text:p text:style-name="P4">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 </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6">Le présent arrêté a pour objectif de désigner la zone spéciale de conservation (ZSC) FR 2502002 « carrière de Loisail » en droit national. Elle appartient à la zone biogéographique « Atlantique ».</text:p>
      <text:p text:style-name="P7"/>
      <text:p text:style-name="P8">Le site de la carrière souterraine de Loisail est situé en Basse-Normandie dans le département de l’Orne, à quelques kilomètres d’Alençon, au cœur du parc naturel du Perche, et se rattache à un contexte paysager caractérisé par des plateaux cultivés ponctués de quelques boisements. Il est constitué de trois piliers reliés par un couloir et communique avec l’extérieur par l’entrée principale située en contrebas de la route et trois cheminées.</text:p>
      <text:p text:style-name="P8">La cavité de Loisail est l’un des sites à chiroptères les plus intéressants de la région du fait de la diversité des espèces observés et des habitats <text:s/>d’intérêt communautair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15T16:09:10</dc:date>
    <meta:editing-duration>P0D</meta:editing-duration>
    <meta:editing-cycles>2</meta:editing-cycles>
    <meta:generator>LibreOffice/3.5$Windows_x86 LibreOffice_project/3215f89-f603614-ab984f2-7348103-1225a5b</meta:generator>
    <dc:creator>Pascal Blanquet</dc:creator>
    <meta:document-statistic meta:table-count="0" meta:image-count="0" meta:object-count="0" meta:page-count="2" meta:paragraph-count="12" meta:word-count="621" meta:character-count="4059" meta:non-whitespace-character-count="3448"/>
  </office:meta>
</office:document-meta>
</file>