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officeooo:paragraph-rsid="0015b5c5"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officeooo:paragraph-rsid="00144abe" fo:background-color="transparent" style:font-weight-asian="normal" style:font-name-complex="Arial" style:font-weight-complex="normal"/>
    </style:style>
    <style:style style:name="P6" style:family="paragraph" style:parent-style-name="Standard">
      <style:paragraph-properties fo:text-align="justify" style:justify-single-word="false" style:text-autospace="none"/>
      <style:text-properties fo:color="#000000" style:font-name="Arial" fo:font-size="12pt" officeooo:rsid="001ee4c2" officeooo:paragraph-rsid="001ee4c2" fo:background-color="transparent" style:font-size-asian="12pt" style:font-name-complex="Arial" style:font-size-complex="12pt"/>
    </style:style>
    <style:style style:name="P7" style:family="paragraph" style:parent-style-name="Standard">
      <style:paragraph-properties fo:text-align="justify" style:justify-single-word="false"/>
      <style:text-properties fo:color="#000000" style:font-name="Arial" officeooo:rsid="001ee4c2" officeooo:paragraph-rsid="001ee4c2" fo:background-color="transparent" style:font-name-complex="Arial"/>
    </style:style>
    <style:style style:name="P8"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Standard">
      <style:paragraph-properties fo:text-align="justify" style:justify-single-word="false"/>
      <style:text-properties fo:color="#000000" style:font-name="Arial" fo:font-size="12pt" fo:font-style="normal" fo:font-weight="normal" officeooo:paragraph-rsid="0022c991"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Arial" fo:font-style="italic" fo:background-color="transparent" style:font-style-asian="italic" style:font-name-complex="Arial" style:font-style-complex="italic" style:font-weight-complex="bold"/>
    </style:style>
    <style:style style:name="P12" style:family="paragraph" style:parent-style-name="Standard">
      <style:paragraph-properties fo:line-height="100%" fo:text-align="justify" style:justify-single-word="false"/>
      <style:text-properties fo:font-style="normal" fo:font-weight="normal" officeooo:paragraph-rsid="0022df28"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fbd68" style:font-style-asian="italic" style:font-style-complex="italic"/>
    </style:style>
    <style:style style:name="T3" style:family="text">
      <style:text-properties officeooo:rsid="0013aaf3"/>
    </style:style>
    <style:style style:name="T4" style:family="text">
      <style:text-properties officeooo:rsid="001fbd68"/>
    </style:style>
    <style:style style:name="T5" style:family="text">
      <style:text-properties officeooo:rsid="00227907"/>
    </style:style>
    <style:style style:name="T6" style:family="text">
      <style:text-properties fo:background-color="transparent" loext:char-shading-value="0" style:font-name-complex="Arial"/>
    </style:style>
    <style:style style:name="T7" style:family="text">
      <style:text-properties style:use-window-font-color="true" style:font-name="Arial1" fo:font-size="12pt" fo:background-color="transparent" loext:char-shading-value="0" style:font-name-asian="Arial1" style:font-size-asian="12pt" style:font-name-complex="Arial" style:font-size-complex="12pt"/>
    </style:style>
    <style:style style:name="T8" style:family="text">
      <style:text-properties style:use-window-font-color="true" style:font-name="Arial1" fo:font-size="12pt" officeooo:rsid="0022c991" fo:background-color="transparent" loext:char-shading-value="0" style:font-name-asian="Arial1" style:font-size-asian="12pt" style:font-name-complex="Arial" style:font-size-complex="12pt"/>
    </style:style>
    <style:style style:name="T9" style:family="text">
      <style:text-properties style:use-window-font-color="true" style:font-name="Arial1" fo:font-size="12pt" officeooo:rsid="0022df28" fo:background-color="transparent" loext:char-shading-value="0" style:font-name-asian="Arial1" style:font-size-asian="12pt" style:font-name-complex="Arial" style:font-size-complex="12pt"/>
    </style:style>
    <style:style style:name="T10" style:family="text">
      <style:text-properties fo:font-style="normal" style:font-style-asian="normal" style:font-style-complex="normal"/>
    </style:style>
    <style:style style:name="T11" style:family="text">
      <style:text-properties fo:font-style="normal" officeooo:rsid="001fbd68"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0">ZSC</text:span></text:p>
      <text:p text:style-name="P8">FR <text:span text:style-name="T3">2400525</text:span> « <text:span text:style-name="T5">marais de Bordeaux et Mignerett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12"><text:span text:style-name="T7">Le présent arrêté a pour objectif de désigner la zone spéciale de conservation (ZSC) FR </text:span><text:span text:style-name="T8">2400525</text:span><text:span text:style-name="T7"> « </text:span><text:span text:style-name="T6">marais de Bordeaux et Mignerette</text:span><text:span text:style-name="T7"> » en droit national. Elle appartient à la zone biogéographique « </text:span><text:span text:style-name="T9">continentale</text:span><text:span text:style-name="T7"> ».</text:span></text:p>
      <text:p text:style-name="P10"/>
      <text:p text:style-name="P6"><text:span text:style-name="T10">Les marais de </text:span><text:span text:style-name="T11">Bord</text:span><text:span text:style-name="T10">eaux et de Migner</text:span>ette constituent les vestiges d'un vaste marais continental dont le drainage a débuté au XVIIIème siècle. Malgré l’implantation d'importantes surfaces en peupleraie et la mise en culture, il subsiste encore des stations de Cladium mariscus, de Sanguisorba officinalis et de Thalictrum flavum (protégées en région Centre).</text:p>
      <text:p text:style-name="P11"/>
      <text:p text:style-name="P7">Une gestion appropriée du marais de <text:span text:style-name="T4">Bord</text:span>eaux permettrait le maintien des stations existantes, voire une certaine restauration du marais (lisière, accès, abords de cours d’eau…). Le marais de Mignerette, plus riche, nécessite une action importante de réhabilitation (relèvement du niveau de la nappe, fauche et débroussaillage, coupe des saulaies, arrêt des mises en culture).</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5T16:19:37.908000000</dc:date>
    <meta:editing-duration>PT2H47M2S</meta:editing-duration>
    <meta:editing-cycles>22</meta:editing-cycles>
    <meta:generator>LibreOffice/4.3.6.2$Windows_x86 LibreOffice_project/d50a87b2e514536ed401c18000dad4660b6a169e</meta:generator>
    <meta:document-statistic meta:table-count="0" meta:image-count="0" meta:object-count="0" meta:page-count="2" meta:paragraph-count="12" meta:word-count="632" meta:character-count="4197" meta:non-whitespace-character-count="3577"/>
  </office:meta>
</office:document-meta>
</file>