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fo:font-style="italic" style:font-style-asian="italic" style:font-style-complex="italic" style:font-weight-complex="bold"/>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background-color="transparent" style:font-name-complex="Arial"/>
    </style:style>
    <style:style style:name="P4"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5" style:family="paragraph" style:parent-style-name="Normal_20__28_Web_29_">
      <style:paragraph-properties fo:margin-top="0cm" fo:margin-bottom="0.494cm" fo:text-align="center" style:justify-single-word="false" fo:background-color="transparent">
        <style:background-image/>
      </style:paragraph-properties>
      <style:text-properties fo:font-weight="bold"/>
    </style:style>
    <style:style style:name="P6"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7" style:family="paragraph" style:parent-style-name="Text_20_body">
      <style:paragraph-properties fo:text-align="justify" style:justify-single-word="false"/>
      <style:text-properties style:font-name="Arial" fo:font-size="12pt" style:font-size-asian="12pt" style:font-size-complex="12pt"/>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justify" style:justify-single-word="false"/>
      <style:text-properties fo:color="#000000" style:font-name="Arial" fo:font-size="12pt" fo:font-style="normal" fo:background-color="transparent" style:font-size-asian="12pt" style:font-style-asian="normal" style:font-name-complex="Arial" style:font-size-complex="12pt" style:font-style-complex="normal" style:font-weight-complex="bold"/>
    </style:style>
    <style:style style:name="T1" style:family="text">
      <style:text-properties fo:font-style="normal" style:font-style-asian="normal" style:font-style-complex="normal"/>
    </style:style>
    <style:style style:name="T2" style:family="text">
      <style:text-properties style:font-weight-complex="bold"/>
    </style:style>
    <style:style style:name="T3" style:family="text">
      <style:text-properties fo:color="#000000" style:font-name="Arial" fo:font-style="normal" fo:background-color="transparent" style:font-style-asian="normal" style:font-weight-asian="bold" style:font-name-complex="Arial" style:font-style-complex="normal"/>
    </style:style>
    <style:style style:name="T4" style:family="text">
      <style:text-properties fo:color="#000000" style:font-name="Arial" fo:font-style="normal" fo:background-color="transparent" style:font-style-asian="normal" style:font-weight-asian="bold" style:font-name-complex="Arial" style:font-style-complex="normal" style:font-weight-complex="bold"/>
    </style:style>
    <style:style style:name="T5" style:family="text">
      <style:text-properties fo:color="#000000" style:font-name="Arial" fo:font-style="normal" fo:background-color="transparent" style:font-style-asian="normal" style:font-name-complex="Arial" style:font-style-complex="normal" style:font-weight-complex="bold"/>
    </style:style>
    <style:style style:name="T6" style:family="text">
      <style:text-properties fo:color="#000000" style:font-name="Arial" fo:font-style="normal" fo:font-weight="normal" fo:background-color="transparent" style:font-style-asian="normal" style:font-weight-asian="normal" style:font-name-complex="Arial" style:font-style-complex="normal" style:font-weight-complex="normal"/>
    </style:style>
    <style:style style:name="T7" style:family="text">
      <style:text-properties style:font-name="Arial"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iche de présentation de l’arrêté de modification de la <text:span text:style-name="T1">Z</text:span><text:span text:style-name="T1">PS</text:span><text:span text:style-name="T1"> </text:span></text:p>
      <text:p text:style-name="P5"><text:span text:style-name="T3">FR</text:span><text:span text:style-name="T3">2212003</text:span><text:span text:style-name="T3"> </text:span><text:span text:style-name="T3"><text:s/></text:span><text:span text:style-name="T3">« </text:span><text:span text:style-name="T2">marais arrière-littoraux picards</text:span><text:span text:style-name="T4">»</text:span></text:p>
      <text:p text:style-name="P2">I) Les références réglementaires</text:p>
      <text:p text:style-name="P3">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3">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3">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3">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4">III) L’objectif du présent arrêté </text:p>
      <text:p text:style-name="P1"/>
      <text:p text:style-name="P8"><text:span text:style-name="T6">Le présent arrêté a pour objectif de modifier le site Natura 2000, zone de protection spéciale (ZPS), « M</text:span><text:span text:style-name="T7">arais arrière-littoraux picards », qui a été d</text:span><text:span text:style-name="T6">ésigné en droit national par l’arrêté du 25 avril 2006. Il appartient à la zone biogéographique « atlantique » et se</text:span><text:span text:style-name="T5"> situe dans le département de la Loire.</text:span></text:p>
      <text:p text:style-name="P7">Le site est composé d’un ensemble de tourbières basses, propre à la plaine maritime picarde. Les conditions géologiques, hydrologiques, climatiques, en font un ensemble exceptionnel. On y trouve une multitude d’habitats naturels, des herbiers aquatiques jusqu’aux peuplements forestiers alluviaux. Unique, de grande taille, avec des milieux dont beaucoup restent encore en bon état, le site constitue un site européen majeur.</text:p>
      <text:p text:style-name="P7">On retrouve comme espèces d’oiseaux nicheuse et migratrice exceptionnelle : Grand butor, Marouette ponctuée, Marouette de Baillon, Busard des roseaux, Gorgebleue, limicoles, anatidés, etc.</text:p>
      <text:p text:style-name="P9">L’intérêt du site au titre de la directive « oiseaux » réside dans la nidification de plusieurs espèces remarquables d’un grand intérêt patrimonial.</text:p>
      <text:p text:style-name="P9">Le projet d’arrêté modificatif vise à ajuster le périmètre de la ZPS avec celui de la zone de conservation spéciale (ZSC) FR2200347, à l’échelle 1/25 000, et à actualiser la liste des espèces d’oiseaux recensées sur la Z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érie Latapie</meta:initial-creator>
    <meta:creation-date>2015-07-16T17:05:38.971000000</meta:creation-date>
    <dc:date>2015-07-30T15:44:19.09</dc:date>
    <meta:editing-duration>PT27M40S</meta:editing-duration>
    <meta:editing-cycles>9</meta:editing-cycles>
    <meta:generator>LibreOffice/3.5$Windows_x86 LibreOffice_project/3215f89-f603614-ab984f2-7348103-1225a5b</meta:generator>
    <dc:creator>Pascal Blanquet</dc:creator>
    <meta:document-statistic meta:table-count="0" meta:image-count="0" meta:object-count="0" meta:page-count="2" meta:paragraph-count="14" meta:word-count="685" meta:character-count="4547" meta:non-whitespace-character-count="3873"/>
  </office:meta>
</office:document-meta>
</file>