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5" style:family="paragraph" style:parent-style-name="Standard">
      <style:paragraph-properties fo:margin-top="0.494cm" fo:margin-bottom="0cm"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Normal_20__28_Web_29_">
      <style:paragraph-properties fo:margin-top="0.494cm" fo:margin-bottom="0cm" fo:text-align="justify" style:justify-single-word="false"/>
      <style:text-properties style:font-name="Arial" fo:font-style="normal" fo:font-weight="normal" style:font-style-asian="normal" style:font-weight-asian="normal" style:font-name-complex="Arial" style:font-style-complex="normal"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FR 2200348 « vallée de l'Authi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Le présent arrêté a pour objectif de désigner la zone spéciale de conservation (ZSC) FR2200348 « v<text:span text:style-name="T2">allée de l'Authie</text:span> » en droit national. Elle appartient à la zone biogéographique « atlantique».</text:p>
      <text:p text:style-name="P5">La vallée de l’Authie est l'un des couloirs fluviatiles essentiels du Nord de la France, tant dans ses caractéristiques actuelles que par son passé et ses potentialités de restauration d'habitats remarquables. C’est l’une des plus préservées du bassin Artois-Picardie. Le site distingue deux grands ensembles : un ensemble exemplaire d’habitats alluviaux et un réseau de vallées sèches crayeuses. </text:p>
      <text:p text:style-name="P5">Les intérêts écologiques qui en découlent sont par conséquent remarquables d’un point de vue floristique (richesse en Orchidées des pelouses calcaires, une dizaine d’espèces protégées, enjeu majeur à l’échelle du nord-ouest européen) et faunistique (de nombreux oiseaux d’intérêt communautaire, présence de populations parfois conséquentes d’amphibiens, de poissons, d’invertébr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9-29T10:19:56.31</dc:date>
    <meta:editing-duration>PT2H58S</meta:editing-duration>
    <meta:editing-cycles>17</meta:editing-cycles>
    <meta:generator>LibreOffice/3.5$Windows_x86 LibreOffice_project/3215f89-f603614-ab984f2-7348103-1225a5b</meta:generator>
    <dc:creator>Pascal Blanquet</dc:creator>
    <meta:document-statistic meta:table-count="0" meta:image-count="0" meta:object-count="0" meta:page-count="2" meta:paragraph-count="12" meta:word-count="626" meta:character-count="4215" meta:non-whitespace-character-count="3599"/>
  </office:meta>
</office:document-meta>
</file>