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Arial1" svg:font-family="Arial"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Standard">
      <style:paragraph-properties fo:text-align="justify" style:justify-single-word="false" style:text-autospace="none"/>
      <style:text-properties fo:color="#000000" style:font-name="Arial" fo:font-size="12pt" fo:font-style="normal" fo:font-weight="normal" fo:background-color="transparent" style:font-name-asian="Times New Roman1" style:font-size-asian="12pt" style:font-style-asian="normal" style:font-weight-asian="normal" style:font-name-complex="Arial" style:font-size-complex="12pt" style:font-style-complex="normal" style:font-weight-complex="bold"/>
    </style:style>
    <style:style style:name="P5" style:family="paragraph" style:parent-style-name="Standard">
      <style:paragraph-properties fo:text-align="justify" style:justify-single-word="false" style:text-autospace="none"/>
      <style:text-properties fo:color="#000000" style:font-name="Arial" fo:font-size="12pt" fo:font-style="normal" fo:font-weight="normal" fo:background-color="transparent" style:font-name-asian="ArialNarrow" style:font-size-asian="12pt" style:font-style-asian="normal" style:font-weight-asian="normal" style:font-name-complex="ArialNarrow" style:font-size-complex="12pt" style:font-style-complex="normal"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 fo:font-size="12pt" fo:font-style="italic" fo:font-weight="normal" fo:background-color="transparent" style:font-name-asian="ArialNarrow" style:font-size-asian="12pt" style:font-style-asian="italic" style:font-weight-asian="normal" style:font-name-complex="ArialNarrow" style:font-size-complex="12pt" style:font-style-complex="italic"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fo:font-size="12pt" fo:font-weight="normal" fo:background-color="transparent" style:font-name-asian="Arial1" style:font-size-asian="12pt" style:font-weight-asian="normal" style:font-name-complex="Arial1" style:font-size-complex="12pt" style:font-weight-complex="normal"/>
    </style:style>
    <style:style style:name="T3" style:family="text">
      <style:text-properties style:font-name="Arial"/>
    </style:style>
    <style:style style:name="T4" style:family="text">
      <style:text-properties style:font-name="Arial"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3">FR 2102003 « carrières souterraines de Chaumont-Choignes »</text:p>
      <text:p text:style-name="P1">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6"/>
      <text:p text:style-name="P6"/>
      <text:p text:style-name="P6"/>
      <text:p text:style-name="P2"><text:soft-page-break/>III) L’objectif du présent arrêté</text:p>
      <text:p text:style-name="P7"><text:span text:style-name="T4">Le présent arrêté a pour objectif de désigner la zone spéciale de conservation (ZSC) FR2102003 </text:span><text:span text:style-name="T4">« </text:span><text:span text:style-name="T4">c</text:span><text:span text:style-name="T4">arrières souterraines de Chaumont-Choignes » </text:span><text:span text:style-name="T4">en droit national. Elle appartient à la zone biogéographique « continentale »</text:span><text:span text:style-name="T3">.</text:span><text:span text:style-name="T3"> </text:span></text:p>
      <text:p text:style-name="P6"/>
      <text:p text:style-name="P7"><text:span text:style-name="T3">D’une superficie de 20 hectares, le site est constitué de deux cavités ,la carrière « Côteau Gérard » à Chamarandes-Choignes </text:span><text:span text:style-name="T3">et </text:span><text:span text:style-name="T3">la carrière « La Maladière » à Chaumont dont le développement souterrain semble plus important.</text:span></text:p>
      <text:p text:style-name="P6">Ces carrières souterraines auparavant exploitées pour l’extraction de pierres de taille sont actuellement abandonnées. <text:span text:style-name="T2">Un peuplement important de chauve-souris, dont 3 espèces inscrites à l’annexe II de la Directive « Habitats-Faune-Flore », a justifié la désignation de ce site en Zone Spéciale de Conservation.</text:span></text:p>
      <text:p text:style-name="P8"/>
      <text:p text:style-name="P5">Le site est désigné en raison de la présence d’espèce de Chauve-souris d’intérêt communautaire, l’enjeu majeur est la préservation de ces espèces en limitant le dérangement notamment en hiver lors de l’hivernage et en évitant les comblements des carrières. Les mesures de gestion sont également orientées vers le maintien de territoire de chasse (milieux forestiers et milieux ouverts). En effet, une modification du paysage entraînerait une raréfaction ou une homogénéisation des terrains de chasse et des ressources alimentair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Arial1" svg:font-family="Arial"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46:14.53</dc:date>
    <meta:editing-duration>PT19H35M47S</meta:editing-duration>
    <meta:editing-cycles>95</meta:editing-cycles>
    <meta:generator>LibreOffice/3.5$Windows_x86 LibreOffice_project/3215f89-f603614-ab984f2-7348103-1225a5b</meta:generator>
    <dc:creator>Pascal Blanquet</dc:creator>
    <meta:document-statistic meta:table-count="0" meta:image-count="0" meta:object-count="0" meta:page-count="2" meta:paragraph-count="13" meta:word-count="681" meta:character-count="4555" meta:non-whitespace-character-count="3885"/>
  </office:meta>
</office:document-meta>
</file>